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_какой_причине_зеркала_раменбет"/>В области интернет казино наличие доступа сайта — ключевой фактор для удачной игры. Клиенты сайт раменбет нередко сталкиваются с сложностью, связанной с блоком основного сайта в связи с решением государственных структур. Здесь на выручку приходят зеркала — точные реплики сайта, находящиеся под другими доменными именами в интернете.
 Эти зеркала предоставляют бесперебойный доступ к предпочитаемым играм, несмотря на преграды. Применяя зеркала, игрок видит аналогичный интерфейс, все те же игровые автоматы и слоты, а также имеет функции управления своим профилем и деньгами. Это решение дает возможность обойти блоки, не теряя привычный уровень удобства и безопасности.
 Как обойти блокировки и использовать мобильные приложения и зеркала ramenbet? Найти рабочее зеркало ramenbet casino сайт — миссия, с которой сможет справиться любой игрок, умеющий пользоваться несколькими надежными путями. Первым делом, самый верный источник данных о зеркалах — официальные новости казино. Оформив подписку на новостную рассылку сайт раменбет, игроки постоянно имеют доступные адреса зеркал. Это дает возможность незамедлительно переходить на активный сайт без опасности попасть на мошеннические ресурсы.
 Также, ключевую роль играют игровые чаты и сообщества, где участники обмениваются актуальными ссылками и мнениями. В этих местах можно найти не только адреса зеркал, но и комментарии об их работе, что критично для вопросов защиты и доверия в выборе.
 Иной способ — использование специализированных сервисов поиска зеркал. Эти сайты сами ищут действующие зеркала казино раменбет и подают клиентам актуальную информацию. Плюс таких сервисов заключается в том, что они сокращают период поиска и уменьшают риск встретиться с обманными платформами.
 Наконец, необходимо знать, как различать настоящие зеркала от фальшивых. Анализировать следует название домена и сертификат защиты вебсайта. Реальное зеркало сайт ramenbet всегда будет внедрять SSL-шифрование и владеть незапятнанной историей домена.
 Достоинства игры через зеркало главного портала Игра через зеркало официального сайта сайт ramenbet обеспечивает большое количество достоинств. Самое главное, это непрерывный доступ к игровым автоматам, что особенно значимо в периоды непредвиденных блоков главного ресурса. Игроки могут продолжать наслаждаться любимыми карточными играми без задержек, что обеспечивает их игровой план и динамику.
 Помимо этого, использование альтернативных адресов обеспечивает безопасность всех пользовательских данных и финансовых средств. Все аккаунты и счета согласовываются между основным сайтом и его альтернативными сайтами, гарантируя абсолютную безопасность и доступ к личным финансам в любой момент . Это особо значимо для таких пользователей, кто активно участвуют в соревнованиях и лотереях, устроенных казино.
 Более того зеркала гарантируют одинаковую быструю скорость работы и качество графики, что и официальный ресурс. Пользователи могут пользоваться любыми возможностями и интерфейсом без снижения качества, что оставляет процесс игры очень комфортным и приятным. Это крайне важно для новых автоматов и игр с большими требованиями к графике.
 В заключение, игра через зеркала обеспечивает доступ к свежим акциям и бонусным предложениям <text:a xlink:type="simple" xlink:href="https://ramenbet-cashout.buzz/" text:style-name="Internet_20_link" text:visited-style-name="Visited_20_Internet_20_Link">раменбет казино</text:a> официальный. Игроки получают такие же офферы и промокоды, что и на главном сайте, что позволяет по-максимуму использовать шансы для выигрыша и улучшения своего игрового опыта.
 Руководства по использованию альтернативных сайтов раменбет казино Альтернативные адреса ramenbet casino официальный сайт — это важный инструмент для любого пользователя, стремящегося обеспечить бесперерывный доступ к своим избранным развлечениям. Они гарантируют сохранность персональных данных и финансов, а также позволяют наслаждаться полным спектром возможностей и предложений казино. Выбирайте надежные источники для поиска зеркал, всегда делайте акцент на безопасность и следите за свежестью адресов. Таким образом вы предотвратите опасности и будете испытывать радость от игры без ограниче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_какой_причине_зеркала_раменбет</dc:title>
  </office:meta>
</office:document-meta>
</file>