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по_какой_причине_зеркала_amenbet"/>В сфере онлайн-казино доступность веб-сайта — главный фактор для удачной игры. Игроки ramenbet постоянно сталкиваются с трудностью, связанной с внесением в чёрный список официального ресурса из-за решения регуляторов. В этом случае на выручку приходят зеркала — точные копии ресурса, находящиеся под иными доменными именами в интернете.
 Эти зеркала обеспечивают постоянный доступ к любимым играм и другим развлечениям, несмотря на запреты. С помощью зеркала, игрок имеет тот же интерфейс, все те же игры и слоты, а также сохраняет способность управления собственным аккаунтом и деньгами. Это решение дает возможность убрать запреты, сохраняя обычный уровень удобства и безопасности.
(Image: <text:a xlink:type="simple" xlink:href="https://ramenbet-portal.buzz/assets/content/ramenbet-9/promo.jpg" text:style-name="Internet_20_link" text:visited-style-name="Visited_20_Internet_20_Link">https://ramenbet-portal.buzz/assets/content/ramenbet-9/promo.jpg</text:a>) Полезные советы по поиску и применению зеркал и мобильных приложений ramenbet casino Найти свежее зеркало раменбет casino официальный — работа, с которой может справиться любой клиент, умеющий пользоваться некоторыми проверенными методами. Во-первых, наиболее надежный источник данных о зеркалах — официальные рассылки казино. Подписавшись на рассылку новостей раменбет официальный сайт, игроки непрерывно имеют свежие адреса зеркал. Это дает возможность быстро переключаться на действующий сайт без риска встретить поддельные платформы.
 Кроме того, ключевую роль осуществляют тематические форумы и коллективы, где участники обмениваются свежими ссылками и опытом. В таких сообществах можно отыскать не только ссылки на зеркала, но и мнения об их работе, что важно для вопросов защиты и доверия в решении.
 Иной подход — использование отдельных служб поиска зеркал. Эти сайты сами отслеживают действующие зеркала ramenbet и подают пользователям актуальную информацию. Плюс данных сервисов состоит в том, что они уменьшают период поиска и снижают риск встретиться с обманными платформами.
 Наконец, необходимо уметь отличать настоящие зеркала от фишинговых. Контролировать следует адрес и сертификат безопасности сайта. Оригинальное зеркало ramenbet casino непременно будет применять SSL-шифрование и обладать незапятнанной репутацией доменного имени.
 Преимущества использования зеркала вебсайта Процесс игры через зеркало официального веб-сайта ramenbet casino официальный сайт обеспечивает ряд достоинств. Самое главное, это постоянный доступ к игровым автоматам, что чрезвычайно значимо в моменты внезапных блоков основного сайта. Пользователи могут продолжать наслаждаться любимыми играми без перерывов, что поддерживает их игровую стратегию и динамику.
 Также, использование дублирующих сайтов обеспечивает безопасность всех личных данных и денежных средств. Все профили и балансы координируются между официальным ресурсом и его альтернативными сайтами, обеспечивая неограниченную защиту и доступ к личным деньгам в любой момент . Это критично для тех игроков, которые активно участвуют в соревнованиях и лотереях, организованных казино.
 Более того зеркала предоставляют одинаковую высокую скорость работы и уровень графики, что и официальный сайт. Участники могут пользоваться всеми возможностями и интерфейсом без снижения качества, что делает процесс игры максимально приятным комфортным. Это особенно значимо для современных автоматов и игр с большими требованиями к графике.
 Наконец, игра через зеркала гарантирует доступ к новым акциям и бонусным предложениям ramenbet онлайн. Пользователи получают те же офферы и промокоды, что и на официальном сайте, что позволяет полностью использовать возможности для выигрыша и повышения личного игрового опыта.
 Полезные рекомендации по использованию зеркал ramenbet casino сайт Зеркала <text:a xlink:type="simple" xlink:href="https://www.finefishing.ru/files/pgs/ramenbet___chestnoe_onlayn_kazino_s_bustrumi_vuplatami.html" text:style-name="Internet_20_link" text:visited-style-name="Visited_20_Internet_20_Link">ramenbet казино</text:a> — это важный инструмент для любого клиента, желающего обеспечить бесперерывный доступ к предпочитаемым слотам. Они обеспечивают сохранность личных данных и средств, а также дают возможность пользоваться полной палитрой возможностей и предложений казино. Используйте проверенные сайты для поиска зеркал, делайте акцент на безопасность и проверяйте актуальность адресов. Этим способом вы предотвратите опасности и будете получать радость от игры без препятстви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по_какой_причине_зеркала_amenbet</dc:title>
  </office:meta>
</office:document-meta>
</file>