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по_какой_причине_зеркала_kush_casino"/>В индустрии интернет казино доступность сайта — фундамент для удачной игры. Клиенты Куш официальный периодически сталкиваются с проблемой, связанной с блокировкой главного ресурса в связи с решением регуляторов. Здесь на помощь приходят зеркала — точные копии ресурса, находящиеся под иными доменами в сети.
 Эти зеркала гарантируют постоянный доступ к любимым играм и другим развлечениям, несмотря на блоки. С помощью зеркала, игрок имеет тот же дизайн, такие же игры и слоты, а также оставляет за собой способность управления своим профилем и средствами. Это решение помогает обходить блоки, сохраняя знакомый уровень удобства и безопасности.
 Как обойти блокировки и использовать мобильные приложения и зеркала Kush casino официальный сайт? Обнаружить работающее зеркало Куш официальный сайт — задача, с которой может справиться всякий пользователь, владеющий несколькими достоверными методами. Первым делом, самый верный метод получения информации о зеркалах — рассылки казино. Подписавшись на информационную рассылку сайт <text:a xlink:type="simple" xlink:href="https://kushriches.top/" text:style-name="Internet_20_link" text:visited-style-name="Visited_20_Internet_20_Link">Kush казино для Android</text:a>, пользователи регулярно имеют свежие ссылки на зеркала. Это позволяет моментально переключаться на активный портал без вероятности попасть на поддельные сайты.
 Также, существенную роль осуществляют профильные доски объявлений и группы, где пользователи обмениваются свежими адресами и отзывами. В таких сообществах можно обнаружить не только информацию о зеркалах, но и мнения об их работе, что критично для вопросов защиты и уверенности в решении.
 Ещё один метод — применение конкретных платформ поиска альтернативных зеркал. Эти сайты автоматически ищут активные зеркала Kush casino и предоставляют игрокам новейшую информацию. Преимущество этих проектов заключается в том, что они минимизируют продолжительность поиска и снижают вероятность столкнуться с фишинговыми ресурсами.
 Наконец, важно знать, как отличать настоящие зеркала от фальшивых. Анализировать следует название домена и сертификаты безопасности сайта. Подлинное зеркало Kush casino всегда будет использовать SSL-шифрование и обладать чистой репутацией доменного имени.
 Достоинства игры через зеркало главного портала Игра через зеркало официального веб-сайта Куш casino официальный обеспечивает множество плюсов. В первую очередь, это бесперебойный доступ к играм, что чрезвычайно значимо в периоды нежданных блокировок главного сайта. Пользователи могут продолжить наслаждаться предпочитаемыми слотами без перерывов, что поддерживает их игровой план и активность.
 Кроме того, использование альтернативных адресов гарантирует сохранность всех личных данных и финансовых средств. Все профили и счета координируются между главным ресурсом и его альтернативными сайтами, обеспечивая неограниченную защиту и доступ к своим деньгам в любой момент . Это особо значимо для таких игроков, кто задействованы в соревнованиях и розыгрышах, проводимых онлайн-казино.
 К тому же зеркала предоставляют ту же быструю скорость  и уровень графики, что и главный ресурс. Участники могут пользоваться любыми функциями и интерфейсом без потери качества, что оставляет процесс игры исключительно комфортным и приятным. Это чрезвычайно важно для новых автоматов и игр с большими требованиями к графике.
(Image: <text:a xlink:type="simple" xlink:href="https://kushriches.top/uploads/games/1728913133_the_slotfather-257x300.webp" text:style-name="Internet_20_link" text:visited-style-name="Visited_20_Internet_20_Link">https://kushriches.top/uploads/games/1728913133_the_slotfather-257x300.webp</text:a>) В заключение, игра через зеркала предоставляет доступ к новым промоакциям и бонусным предложениям казино Куш. Игроки имеют одинаковые офферы и промокоды, что и на основном портале, что дает возможность максимально использовать шансы для победы и повышения личного игрового опыта.
 Инструкции по применению альтернативных сайтов казино Куш Альтернативные адреса Kush casino — это незаменимый ресурс для любого клиента, желающего иметь непрерывный доступ к любимым слотам. Они гарантируют сохранность персональных данных и финансов, а также помогают наслаждаться полным спектром возможностей и предложений онлайн-казино. Используйте проверенные сайты для поиска зеркал, всегда обращайте внимание на безопасность и проверяйте актуальность адресов. Таким образом вы предотвратите риски и будете получать наслаждение от игры без препятств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по_какой_причине_зеркала_kush_casino</dc:title>
  </office:meta>
</office:document-meta>
</file>