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_какой_причине_зеркала_sta_da_casino"/>(Image: <text:a xlink:type="simple" xlink:href="https://starda-hub.buzz/uploads/games/1728924730_easter-island-257x300.webp" text:style-name="Internet_20_link" text:visited-style-name="Visited_20_Internet_20_Link">https://starda-hub.buzz/uploads/games/1728924730_easter-island-257x300.webp</text:a>)В индустрии интернет-казино наличие доступа веб-сайта — ключевой элемент для эффективной игры. Клиенты старда нередко сталкиваются с трудностью, связанной с внесением в чёрный список официального портала из-за решения государственных органов. В этом случае на выручку прийдут зеркала — точные дубли веб-сайта, находящиеся под различными доменными именами в сети.
 Эти зеркала обеспечивают бесперебойный доступ к любимым играм, несмотря на запреты. С помощью зеркала, клиент получает аналогичный дизайн, такие же игровые автоматы и слоты, а также оставляет за собой способность управления собственным аккаунтом и финансами. Это решение дает возможность обойти блокировки, поддерживая обычный уровень комфорта и безопасности.
 Советы по поиску зеркал и приложений для смартфонов веб-казино старда Найти действующее зеркало официальный старда сайт — миссия, с которой может справиться каждый пользователь, умеющий пользоваться некоторыми достоверными способами. Прежде всего, самый верный источник информации о зеркалах — официальные новости казино. Оформив подписку на новостную рассылку старда казино онлайн, игроки всегда получают обновлённые ссылки на зеркала. Это позволяет незамедлительно переходить на активный сайт без опасности встретить мошеннические ресурсы.
 Также, существенную роль играют тематические доски объявлений и коллективы, где игроки делятся актуальными ссылками и опытом. В этих сообществах можно отыскать не только ссылки на зеркала, но и мнения об их работе, что критично для вопросов безопасности и уверенности в решении.
 Иной метод — использование отдельных платформ поиска зеркал. Эти ресурсы автоматически отслеживают активные зеркала старда казино и подают клиентам свежую информацию. Преимущество этих проектов состоит в том, что они уменьшают продолжительность поиска и минимизируют риск встретиться с обманными платформами.
 В завершение, полезно научиться выделять подлинные зеркала от фишинговых. Анализировать следует доменное имя и сертификаты защиты веб-сайта. Подлинное зеркало starda казино всегда будет применять SSL-шифрование и владеть чистой репутацией домена.
 Достоинства использования зеркала официального ресурса Игра через зеркало официального сайта старда дает большое количество плюсов. Прежде всего, это постоянный доступ к слотам, что чрезвычайно значимо в периоды нежданных блокировок главного сайта. Игроки могут продолжать наслаждаться любимыми играми без простоев, что поддерживает их игровую тактику и активность.
 Помимо этого, использование альтернативных адресов гарантирует надежность всех личных данных и финансовых средств. Все профили и балансы координируются между официальным сайтом и его альтернативными сайтами, обеспечивая полную защиту и доступ к личным деньгам в любой момент . Это критично для таких пользователей, кто принимают участие в турнирах и лотереях, устроенных онлайн-казино.
 Более того зеркала обеспечивают одинаковую быструю скорость  и качество графики, как и основной ресурс. Пользователи могут наслаждаться любыми возможностями и интерфейсом без потери качества, что оставляет игровой процесс очень приятным комфортным. Это крайне значимо для новых автоматов и игр с большими требованиями к графике.
 В заключение, игра через зеркала обеспечивает доступ к актуальным акциям и бонусам <text:a xlink:type="simple" xlink:href="https://starda-hub.buzz/" text:style-name="Internet_20_link" text:visited-style-name="Visited_20_Internet_20_Link">starda casino</text:a> официальный. Пользователи имеют те же предложения и промокоды, как и на основном сайте, что позволяет полностью использовать шансы для выигрыша и улучшения своего игрового опыта.
 Напутствия по использованию альтернативных зеркал старда казино официальный Альтернативные адреса старда казино официальный — это незаменимый инструмент для каждого клиента, стремящегося получить непрерывный доступ к своим предпочитаемым слотам. Они обеспечивают безопасность персональных данных и средств, а также дают возможность пользоваться полной палитрой функций и бонусов казино. Используйте надежные ресурсы для поиска зеркал, всегда делайте акцент на защиту и проверяйте свежесть ссылок. Этим способом вы минимизируете опасности и будете испытывать радость от игры без ограничен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_какой_причине_зеркала_sta_da_casino</dc:title>
  </office:meta>
</office:document-meta>
</file>