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риложение_интернет-казино_зума"/>Игра на мобильных устройствах активно становится популярным среди геймеров. Это легко, удобно и понятно. Именно поэтому онлайн-казино zooma casino сайт предлагает скачать Android-версию на мобильные устройства с платформой от Гугл. Несколько простых шагов и простые действия, как на вашем телефоне появится персональное веб-казино с широкими функциями для игры.
 Обновлённое приложение веб-казино zooma casino для Андроид адаптировано для работы с различными устройствами. Оно требует минимум памяти и данных для стабильного доступа к играм. При этом мобильное приложение даёт массу плюсов. После загрузки мобильного приложения на мобильный телефон, пользователи перестанут возвращаться к стандартной игре через компьютер.
 Как получить и установить мобильное приложение онлайн-казино зума казино официальный на Android? Правила размещения платформы Google Play запрещает добавление программ, связанных с азартными развлечениями. Поэтому, скачать казино зума казино на Android возможно исключительно через официальный сайт или через партнёрские сайты. Обычно можно найти лишь переход на официальный сайт. Как скачать и инсталлировать приложение: пошаговая инструкция</text:p>
      <text:p text:style-name="Preformatted_20_Text">Зайдите на официальный сайт онлайн-казино казино зума официальный со своего телефона и перейдите в раздел для загрузки приложения. Позвольте устанавливать приложения из внешних источников через конфигурацию устройства. Подождите завершения загрузки инсталляционного файла. Отыщите загруженный файл на дисковом пространстве смартфона и выполните установку.<text:s text:c="2"/>По окончании распаковки, в списке приложений будет добавлено иконка с казино зумаом интернет-казино zooma казино.</text:p>
      <text:p text:style-name="Text_20_body"> Мобильная программа адаптирована для совместимости с основными устройствами. Поэтому, проблем с установкой быть не должно. Если же программа не запускается, обратитесь за помощью в техподдержку. Менеджеры саппорта моментально найдут решение, найдут причину и дадут возможность вернуться к использованию приложения.
 Для того, чтобы установить приложение казино zooma casino сайт на Андроид, не обязательно иметь особые знания и опыт. Установка на смартфон максимально проста. Если же ваше устройство блокирует установку программы, зайдите в настройки безопасности и поставьте галочку, допускающую устанавливать софт, из сторонних источников.
 Внимание! Не скачивайте приложение на сомнительных ресурсах. Лишь ссылки, опубликованные на официальном сайте казино и в источниках-партнёрах, предоставляют безопасные версии. Оператор азартных развлечений не несет ответственности за корректность работы софта, скачанного не из его сайта.
 Плюсы применения приложения zooma официальный сайт для Android После того как вы изучили, как установить веб-казино зума казино сайт на Android, у вас появится неограниченный доступ к лучшим азартным развлечениям. Игра с мобильного гаджета гораздо интереснее, быстрее и легче.
 Мобильный телефон рядом с нами почти все время. В любое время можно достать устройство и запустить спины в предпочитаемом игровом автомате. Так, время в очереди, или утомительные перемещения на работу станут не такими скучными и утомительными.
 Новое мобильное приложение казино зума казино оптимизировано для минимизации использования мобильного интернета. Таким образом, игры загружаются максимально быстро, что исключает проблемы и сбоев во время использования. Программисты постарались, чтобы свести сбои к минимуму. И превентивно они обновляют приложение, чтобы сделать его безопаснее, удобнее и надёжнее для геймеров.
 С мобильной программой в кармане, игрок всегда первым будет получать уведомления о подарках, выгодных предложениях и важных событиях. Это мощный инструмент, который даёт возможность снижать расходы и извлекать выгоду при ограниченных ресурсах.
 Сегодня, приложение казино casino zooma на Андроид содержит весь функционал, аналогичные официальному сайту. Пользователям предлагаются слоты, операции с деньгами, обратная связь. В приложении реализованы акционные программы и выгодные офферы. Мобильная версия обеспечивает доступ глобально и предоставляет доступ в случае ограничений, если таковые случаются. Это преимущество поможет полностью отказаться от версии для ПК.
 Функциональные возможности Android-приложения Приложение от веб-казино казино зума официальный спроектировано так, чтобы максимально удовлетворить ожидания геймеров. Программа имеет простой и понятный интерфейс. Основные кнопки размещены в видных местах. Навигация максимально упрощена. С первых секунд понятно, как играть, где смотреть баланс и как его пополнить.
 В приложении представлен широкий выбор развлечений. Любые игры онлайн-казино zooma casino на Андроид загружаются моментально и потребляют минимум ресурсов и трафика для стабильного функционирования. В программе можно играть в слоты, делать ставки на рулетке, раскидывать карты в покер, блэкджеке. Поддерживает приложение и лайв-казино со всеми его особенностями и специфическими фичами.
 Важно знать, что работа мобильной версии абсолютно защищена. В её работе реализованы системы шифрования информации. Если есть желание, гемблер может установить дополнительную проверку безопасности, применяя сканер отпечатка пальца или распознавание лица, при наличии такой функции в смартфоне.
 Помимо указанных возможностей, особенностью будут бонусы zooma casino через мобильное приложение. Пользователям предлагаются обычные бонусы, аналогично сайту. Помимо этого, иногда доступны эксклюзивные награды, недоступные в браузерной версии.
 Сравнение мобильного казино и приложения Мобильное приложение для ставок в онлайн-казино <text:a xlink:type="simple" xlink:href="https://zooma-legends.top/" text:style-name="Internet_20_link" text:visited-style-name="Visited_20_Internet_20_Link">казино zooma</text:a> — это не единственный способ доступа к азартным развлечениям через смартфон. Онлайн-платформа имеет мобильную адаптивную версию. Версия сайта адаптирована под мобильные устройства, автоматически подстраивается под характеристики экрана, ее не нужно специально скачивать и инсталлировать.
 Тем не менее, определенные игры на мобильном сайте работают не совсем корректно, дают технические сбои. Доступ к сайту недоступен, в случае блокировки оператором связи. К тому же, расход трафика выше за счет необходимости загружать все элементы страниц каждый раз с нуля.
 Как свидетельствуют отзывы о приложении онлайн-казино zooma casino сайт, программа значительно превосходит мобильную и ПК-версии. Попробуйте скачать и убедитесь, в скорости его работы и обеспечивает доступ к играм в любое время и мест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риложение_интернет-казино_зума</dc:title>
  </office:meta>
</office:document-meta>
</file>