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казино_криптобосс_казино"/>Гемблинг на смартфонах стремительно становится популярным среди игроков. Это легко, комфортно и доступно. Поэтому веб-казино криптобосс казино официальный сайт рекомендует скачать программу для Android на мобильные устройства с платформой от Гугл. Пара кликов и простые действия, как на смартфоне пользователя появится персональное онлайн-казино с широкими функциями для удобства пользователей.
 Новое приложение онлайн-казино криптобосс казино официальный для Андроид оптимизировано для работы с различными гаджетами. Оно потребляет небольшое количество системных ресурсов и интернет-трафика для корректного доступа к играм. При этом приложение даёт множество преимуществ. После установки мобильного приложения на смартфон, пользователи уже не захотят обращаться к стандартной игре через персональный компьютер.
 Как загрузить и запустить приложение интернет-казино casino cryptoboss на Андроид? Условия использования платформы Google Play запрещает размещение программ, связанных с играми на деньги. Именно поэтому, скачать программу казино casino cryptoboss на Android можно лишь на официальном ресурсе или через партнёрские сайты. Но часто можно найти переход к ресурсу казино. Для скачивания и инсталляции необходимо выполнить такие шаги</text:p>
      <text:p text:style-name="Preformatted_20_Text">Откройте официальный вебсайт казино казино криптобосс с мобильного телефона и перейдите в раздел для установки приложения. Дайте разрешение на установку софта из сторонних ресурсов через параметры гаджета. Дождитесь скачивания .apk-файла. Отыщите загруженный файл на внутренней памяти смартфона и выполните установку.<text:s text:c="2"/>По окончании распаковки, на экране устройства отобразится приложение с фирменным логотипом веб-казино криптобосс казино онлайн.</text:p>
      <text:p text:style-name="Text_20_body"> Android-программа разработана для поддержки большинством гаджетами. Поэтому, проблем с совместимостью быть не должно. Если же приложение не загружается, свяжитесь в центр помощи. Менеджеры саппорта оперативно разберутся, устранят проблему и дадут возможность вернуться к использованию приложения.
 Для того, чтобы установить приложение интернет-казино cryptoboss на Андроид, не требуются специальные знания и опыт. Инсталляция на гаджет очень легка. Однако, если ваше устройство отказывается устанавливать приложение, зайдите в раздел „Безопасность“ и разрешите опцию, разрешающую инсталляцию приложений, из сторонних источников.
 Внимание! Не скачивайте программу на сторонних сайтах. Лишь ссылки, доступные на официальном сайте казино и у официальных партнеров, ведут на безопасные программы. Казино не гарантирует защиту данных приложения, полученного с других ресурсов.
 Преимущества использования приложения casino cryptoboss для Android Как только вы разобрались с, как установить онлайн-казино cryptoboss казино на Android, вы получите неограниченный доступ к популярным играм. Игра с мобильного гаджета намного удобнее, оперативнее и проще.
 Смартфон рядом с нами постоянно. В любое время его легко взять и открыть спины в предпочитаемом игровом автомате. Так, время в очереди, или долгие поездки на работу будут более интересными и утомительными.
 Обновлённое мобильное приложение интернет-казино казино криптобосс официальный сайт разработано для экономии мобильного интернета. Таким образом, запуск слотов происходит очень быстро, что избавляет от ожидания и трудностей во время игры. Программисты постарались, чтобы технические сбои не случались. И заранее они совершенствуют приложение, чтобы сделать его безопаснее, комфортнее и защищённее для пользователей.
 С приложением в кармане, пользователь всегда первым будет получать уведомления о бонусах, специальных предложениях и последних новостях. Это мощный инструмент, который даёт возможность оптимизировать затраты на игру и извлекать выгоду при ограниченных ресурсах.
 Сейчас, приложение интернет-казино казино криптобосс официальный сайт на Андроид обеспечивает весь функционал, аналогичные официальному сайту. Игрокам предоставляются слоты, денежные операции, онлайн-чат. В программе присутствуют акционные программы и подарки. Программа функционирует глобально и помогает обходить блокировки, если таковые случаются. Это преимущество позволяет забыть в обращении к компьютерной версии.
 Функциональные возможности мобильного приложения Приложение от интернет-казино cryptoboss casino спроектировано так, чтобы удовлетворить ожидания пользователей. В нём удобный и интуитивный интерфейс. Основные кнопки размещены в понятных позициях. Навигация интуитивно понятна. С первых секунд ясно, где искать нужные функции, где находится информация о балансе и как контролировать средства.
 В приложении представлен обширный список развлечений. Любые игры казино <text:a xlink:type="simple" xlink:href="https://tractor-mtz82.ru/" text:style-name="Internet_20_link" text:visited-style-name="Visited_20_Internet_20_Link">криптобосс казино</text:a> онлайн на Андроид работают без задержек и потребляют минимум ресурсов и трафика для корректной работы. Игроки могут играть в автоматы, использовать рулеточные столы, раздавать карты в покере, блэкджек. Программа включает и лайв-казино со всеми его особенностями и дополнительными функциями.
 Следует упомянуть, что работа программы совершенно безопасна. В программе применяются современные системы шифрования данных. При необходимости, гемблер может настроить дополнительную защиту аутентификации, применяя биометрический доступ или распознавание лица, если это поддерживается устройством.
 Среди дополнительных преимуществ, изюминкой станут бонусы cryptoboss casino официальный через мобильное приложение. Пользователям доступны обычные бонусы, как и на официальном сайте. Помимо этого, периодически выдаются выгодные бонусы, недоступные в браузерной версии.
 Мобильное казино и приложение: что лучше Мобильное приложение для ставок в интернет-казино cryptoboss казино — это не единственный способ игры в казино через телефон. Онлайн-платформа имеет мобильный вариант сайта. Сайт подстраивается под экраны девайсов, автоматически подстраивается под размеры экрана, ее не нужно специально загружать и устанавливать.
 Тем не менее, отдельные слоты в мобильной версии могут работать с ошибками, дают технические сбои. Сайт не открывается, если он заблокирован провайдером. К тому же, расход трафика выше за счет необходимости загружать все элементы страниц каждый раз с нуля.
 Как показывают отзывы о приложении казино cryptoboss casino, приложение гораздо удобнее мобильного вебсайта или версии для ПК. Загрузите и убедитесь сами, как круто оно функционирует и позволяет играть в любое время и в любом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казино_криптобосс_казино</dc:title>
  </office:meta>
</office:document-meta>
</file>