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приложение_казино_куш_казино_на_and_oid"/>Гемблинг на смартфонах активно набирает популярность среди игроков. Это просто, комфортно и доступно. Именно поэтому игровая платформа Куш онлайн рекомендует установить программу для Android на мобильные устройства с платформой от Гугл. Несколько простых шагов и простые действия, как на вашем телефоне появится персональное интернет-казино с обширным функционалом для удобства пользователей.
 Обновлённое приложение онлайн-казино Куш официальный для Андроид адаптировано для работы с различными смартфонами. Оно потребляет минимум памяти и трафика для стабильного доступа к развлечениям. При этом мобильное приложение даёт ряд выгод. После установки мобильного приложения на смартфон, пользователи уже не захотят обращаться к гемблингу через ПК.
 Как получить и инсталлировать программу интернет-казино Kush casino официальный сайт на Андроид? Правила размещения платформы Google Play запрещает размещение софта, связанных с играми на деньги. Поэтому, скачать казино Kush на Android получится лишь на официальном ресурсе или через партнёрские сайты. Часто можно найти лишь переход на официальный сайт. Как загрузить и установить приложение: пошаговая инструкция</text:p>
      <text:p text:style-name="Preformatted_20_Text">Откройте официальный сайт казино сайт Куш через свой гаджет и перейдите в раздел для скачивания программы. Дайте разрешение на установку софта из сторонних ресурсов через параметры устройства. Подождите завершения загрузки инсталляционного файла. Отыщите загруженный файл на дисковом пространстве гаджета и выполните установку.<text:s text:c="2"/>Когда инсталляция завершится, на рабочем столе будет добавлено иконка с [[https://kushgaming.top/|Kush бесплатные спины]] официальный сайтом онлайн казино Kush casino официальный сайт.</text:p>
      <text:p text:style-name="Text_20_body"> Программа оптимизирована для совместимости с основными устройствами. Поэтому, проблем с совместимостью появиться не должно. Если же приложение не загружается, напишите в службу поддержки. Ее операторы быстро помогут, найдут причину и позволят вам снова приступить к гемблингу.
 Для того, чтобы установить приложение интернет-казино Куш casino официальный на Андроид, не требуются дополнительные знания и специальная практика. Загрузка на мобильное устройство весьма простая. Если же система не хочет принимать новую программу, зайдите в раздел „Безопасность“ и включите опцию, допускающую инсталляцию приложений, полученных из внешних источников.
 Предупреждение! Не скачивайте приложение на сторонних сайтах. Только ссылки, доступные в казино и в источниках-партнёрах, ведут на безопасные приложения. Оператор казино не несет ответственности за защиту данных приложения, полученного с других ресурсов.
 Плюсы применения мобильного приложения Kush онлайн для Android Когда вы узнали, как установить онлайн-казино Куш онлайн на Android, перед вами откроется безграничный доступ к топовым видеослотам. Игра на Андроид-устройстве гораздо интереснее, быстрее и проще.
 Смартфон рядом с нами постоянно. В любой момент можно достать устройство и открыть спины в выбранной игре. Так, время в очереди, или транспортные маршруты по городу станут не такими скучными и скучными.
 Современное мобильное приложение казино Куш casino официальный адаптировано для минимизации использования мобильного интернета. В итоге, запуск слотов происходит очень быстро, что исключает проблемы и трудностей во время игры. Программисты постарались, чтобы исключить сбои. И превентивно они совершенствуют приложение, чтобы сделать его безопаснее, удобнее и защищённее для пользователей.
 Имея приложение на смартфоне, пользователь моментально будет получать уведомления о призах, выгодных предложениях и важных событиях. Это мощный инструмент, который даёт возможность оптимизировать затраты на игру и получать максимум при ограниченных ресурсах.
 На данный момент, приложение интернет-казино Куш официальный сайт на Андроид обеспечивает весь функционал, как на сайте оператора. Игрокам предоставляются азартные развлечения, операции с деньгами, обратная связь. В программе присутствуют специальные предложения и подарки. Мобильная версия функционирует на всей территории Земли и решает проблему блокировок, при возникновении ограничений. Это преимущество заменяет необходимость в использовании ПК.
 Преимущества использования мобильного приложения Программа от веб-казино Куш онлайн спроектировано так, чтобы максимально удовлетворить потребности геймеров. У него ясный и комфортный дизайн. Кнопки и меню находятся в видных зонах. Система навигации удобна. Сразу понятно, как играть, как проверить баланс и как контролировать средства.
 В приложении есть обширный ассортимент игр. Все игры интернет-казино сайт Kush на Андроид загружаются моментально и требуют минимального системного ресурса и мобильного интернета для стабильного функционирования. В программе можно вращать слоты, использовать рулеточные столы, раздавать карты в покер, блэкджек. Программа включает и Live-игры со полным функционалом и специфическими возможностями.
 Стоит отметить, что эксплуатация программы абсолютно защищена. В её работе реализованы системы шифрования информации. Если есть желание, гемблер может настроить дополнительную защиту аутентификации, используя сканер отпечатка пальца или распознавание лица, при наличии такой функции в гаджете.
 Ко всем этим преимуществам, преимуществом станут бонусы Kush casino сайт через мобильное приложение. Пользователям предлагаются все регулярные акции, как в браузерной версии. Помимо этого, иногда доступны эксклюзивные награды, недоступные на компьютере.
 Сравнение мобильного казино и приложения Мобильное приложение для ставок в казино Kush официальный сайт — это не единственная возможность игры в казино через телефон. Сайт игрового клуба имеет мобильный вариант сайта. Сайт подстраивается под экраны гаджетов, автоматически подстраивается под размеры экрана, не требует загрузки и установки.
(Image: <text:a xlink:type="simple" xlink:href="https://kushgaming.top/uploads/games/1728913651_the_slotfather_2-257x300.webp" text:style-name="Internet_20_link" text:visited-style-name="Visited_20_Internet_20_Link">https://kushgaming.top/uploads/games/1728913651_the_slotfather_2-257x300.webp</text:a>) Тем не менее, отдельные слоты в мобильной версии могут работать с ошибками, вызывают затруднения. Сайт не открывается, если он заблокирован провайдером. А потребление трафика увеличено поскольку элементы сайта загружаются заново при каждом посещении.
 Как показывают отзывы о приложении интернет-казино Куш казино, оно намного быстрее мобильной версии или сайта для ПК. Загрузите и убедитесь сами, в скорости его работы и позволяет насладиться игрой где и когда угод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приложение_казино_куш_казино_на_and_oid</dc:title>
  </office:meta>
</office:document-meta>
</file>