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риложение_казино_на_андроид"/>Мобильный гемблинг активно завоёвывает популярность среди игроков. Это просто, удобно и понятно. Поэтому веб-казино  предлагает установить Android-версию на мобильные устройства с платформой от Гугл. Несколько простых шагов и минимум усилий, как установленное приложение станет доступом к азартным играм с обширным функционалом для удобства пользователей.
 Новое приложение казино  для Андроид адаптировано для работы с различными гаджетами. Оно использует минимум памяти и данных для стабильного доступа к слотам. При этом мобильное приложение даёт множество выгод. После загрузки мобильного приложения на смартфон, пользователи не будут стремиться обращаться к стандартной игре через ПК.
 Как получить и инсталлировать программу онлайн-казино  на Андроид? Условия использования магазина приложений Google не допускает добавление программ, связанных с гемблингом. Именно поэтому, скачать программу казино  на Android можно лишь на официальном ресурсе или с платформ партнеров. Но часто они предоставляют лишь переход на официальный сайт. Как скачать и установить приложение: пошаговая инструкция</text:p>
      <text:p text:style-name="Preformatted_20_Text">Откройте вебсайт онлайн-казино<text:s text:c="2"/>через свой телефон и найдите ссылку для скачивания приложения. Позвольте системе доверять неизвестному источнику через параметры устройства. Подождите завершения загрузки инсталляционного файла. Отыщите загруженный файл на дисковом пространстве смартфона и запустите его работу.<text:s text:c="2"/>По окончании установки, на экране устройства будет добавлено значок с логотипом интернет-казино .</text:p>
      <text:p text:style-name="Text_20_body"> Программа оптимизирована для поддержки основными гаджетами. Именно поэтому, затруднений с работоспособностью быть не должно. Однако, если программа не хочет устанавливаться, напишите в службу поддержки. Специалисты службы поддержки оперативно разберутся, устранят проблему и помогут вам приступить к использованию приложения.
 Для того, чтобы установить приложение онлайн-казино  на Андроид, не обязательно иметь дополнительные умения и опыт. Установка на гаджет максимально проста. Если же ваше устройство отказывается устанавливать приложение, зайдите в раздел „Безопасность“ и поставьте галочку, допускающую устанавливать софт, полученных из внешних источников.
 Предупреждение! Не скачивайте программу на неофициальных ресурсах. Исключительно ссылки, размещенные в казино и в источниках-партнёрах, предоставляют безопасные версии. Оператор азартных развлечений не гарантирует корректность работы софта, полученного с других ресурсов.
 Плюсы применения программы  для Android После того как вы изучили, как установить онлайн-казино  на Android, вы получите неограниченный доступ к топовым видеослотам. Доступ к ним через смартфон намного интереснее, оперативнее и легче.
 Смартфон с нами практически постоянно. В любую минуту можно взять его в руки и запустить игру в любимом слоте. Так,  <text:a xlink:type="simple" xlink:href="https://sprint-nn.ru/" text:style-name="Internet_20_link" text:visited-style-name="Visited_20_Internet_20_Link">site</text:a> время в очереди, или долгие поездки на работу станут не такими скучными и монотонными.
 Современное мобильное приложение онлайн-казино  разработано для минимизации использования данных. В результате, запуск слотов происходит очень быстро, что исключает проблемы и задержек во время использования. Создатели приложения предусмотрели, чтобы исключить сбои. И заранее они обновляют приложение, чтобы сделать его еще лучше, удобнее и надёжнее для игроков.
 С приложением под рукой, гемблер оперативно будет иметь оповещения о подарках, специальных предложениях и важных событиях. Такое приложение — это инструмент, который даёт возможность рационально распределять средства и извлекать выгоду с минимальными вложениями.
 Сегодня, приложение интернет-казино  на Андроид содержит все возможности, как и официальный сайт. Игрокам предоставляются азартные развлечения, денежные операции, онлайн-чат. В приложении реализованы специальные предложения и подарки. Программа функционирует глобально и решает проблему блокировок, если таковые случаются. Это преимущество поможет полностью отказаться в использовании ПК.
 Ключевые особенности мобильного приложения Программа от веб-казино  разработано так, чтобы удовлетворить потребности игроков. Программа имеет ясный и комфортный дизайн. Элементы управления находятся в понятных местах. Система навигации удобна. С первых секунд понятно, как играть, где находится информация о балансе и как контролировать средства.
 В мобильной версии есть большой ассортимент развлечений. Все игры онлайн-казино  на Андроид загружаются моментально и не нагружают систему и данных для оптимальной работы. Здесь можно крутить автоматы, делать ставки на рулетке, раскидывать карты в покер, блэкджек. Программа включает и игры с живыми дилерами со всеми его особенностями и уникальными функциями.
 Следует упомянуть, что эксплуатация мобильной версии совершенно безопасна. В приложении реализованы системы шифрования информации. По желанию, пользователь может настроить дополнительную защиту аутентификации, применяя сканирование отпечатков пальцев или сканирование лица, если это поддерживается смартфоном.
 Помимо указанных возможностей, особенностью будут бонусы  через мобильное приложение. Игрокам предоставлены обычные бонусы, аналогично сайту. Дополнительно к этому, иногда доступны эксклюзивные награды, недоступные в браузерной версии.
 Мобильное казино и приложение: что лучше Мобильное приложение для ставок в казино  — это не единственная возможность игры в казино через смартфон. Сайт игрового клуба имеет мобильный вариант сайта. Она оптимизирована для работы с телефонами, автоматически подстраивается под особенности экрана, не требует установки.
 В то же время, отдельные слоты в мобильной версии могут работать с ошибками, приводят к сбоям. Доступ к сайту ограничен, в случае блокировки оператором связи. К тому же, расход трафика выше за счет необходимости загружать все элементы страниц каждый раз с нуля.
 Как показывают отзывы о приложении интернет-казино , приложение гораздо шустрее мобильного сайта или версии для ПК. Попробуйте установить и убедитесь, насколько быстро оно функционирует и дает возможность играть всегда и везд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риложение_казино_на_андроид</dc:title>
  </office:meta>
</office:document-meta>
</file>