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риложение_казино_c_yptoboss_casino"/>Мобильный гемблинг активно становится популярным среди посетителей казино. Это просто, комфортно и понятно. Именно поэтому интернет-казино криптобосс казино официальный сайт предлагает загрузить Android-версию на мобильные устройства с операционной системой от Гугл. Несколько кликов и минимум усилий, как установленное приложение появится персональное онлайн-казино с широкими функциями для удобства пользователей.
 Обновлённое приложение интернет-казино криптобосс казино официальный для Андроид адаптировано для работы с различными гаджетами. Оно требует небольшое количество ресурсов и трафика для стабильного доступа к развлечениям. При этом приложение даёт множество выгод. После загрузки приложения на смартфон, пользователи не будут стремиться переходить к стандартной игре через компьютер.
 Как получить и запустить мобильное приложение веб-казино cryptoboss casino официальный на Android? Правила размещения магазина приложений Google не допускает размещение любых приложений, связанных с азартными развлечениями. Именно поэтому, скачать мобильное приложение казино казино криптобосс официальный сайт на Android можно только на официальном ресурсе или через партнёрские платформы. Но часто можно найти лишь переход на официальный сайт. Как скачать и установить приложение: пошаговая инструкция</text:p>
      <text:p text:style-name="Preformatted_20_Text">Откройте вебсайт казино сайт криптобосс казино с мобильного гаджета и перейдите в раздел для загрузки приложения. Дайте разрешение системе доверять неизвестному источнику через настройки гаджета. Дождитесь окончания загрузки apk-файла. Отыщите загруженный файл на внутренней памяти смартфона и начните инсталляцию.<text:s text:c="2"/>По окончании установки, в списке приложений появится значок с логотипом онлайн казино криптобосс казино онлайн.</text:p>
      <text:p text:style-name="Text_20_body"> Мобильная программа разработана для совместимости с основными гаджетами. Именно поэтому, трудностей с установкой появиться не должно. Если же приложение не хочет устанавливаться, напишите в центр помощи. Специалисты службы поддержки моментально найдут решение, найдут причину и позволят вам снова приступить к гемблингу.
 Для того, чтобы установить приложение онлайн-казино cryptoboss casino официальный сайт на Андроид, не нужно иметь дополнительные навыки и специальная практика. Установка на гаджет очень легка. Однако, если система отказывается устанавливать приложение, перейдите в раздел безопасности и разрешите опцию, которая позволяет загрузку программ, загруженных из внешних источников.
 Важно! Не скачивайте приложение на сторонних сайтах. Только ссылки, размещенные на официальном сайте казино и на платформах партнеров, ведут на безопасные приложения. Оператор азартных развлечений не гарантирует защиту данных приложения, полученного с других ресурсов.
 Плюсы применения приложения казино криптобосс официальный сайт для Android Когда вы узнали, как установить веб-казино казино криптобосс на Android, перед вами откроется полный доступ к лучшим азартным развлечениям. Игра с мобильного гаджета гораздо удобнее, оперативнее и легче.
 Гаджет рядом с нами почти все время. В любой момент его легко взять и запустить игру в любимом слоте. Благодаря этому, ожидание в очереди, или транспортные маршруты по городу перестанут быть утомительными и монотонными.
 Новое мобильное приложение интернет-казино криптобосс казино онлайн адаптировано для экономии онлайн-трафика. В итоге, запуск слотов происходит очень быстро, что не вызывает трудностей и задержек во время использования. Разработчики сделали так, чтобы технические сбои не случались. И превентивно они выпускают обновления, чтобы сделать его еще лучше, комфортнее и защищённее для игроков.
 С мобильной программой в кармане, игрок моментально будет получать сигналы о призах, акциях и последних новостях. Такое приложение — это инструмент, который даёт возможность снижать расходы и выжимать пользу при ограниченных ресурсах.
 Сегодня, приложение онлайн-казино cryptoboss casino официальный на Андроид содержит все возможности, как на сайте оператора. Пользователям доступны слоты, денежные операции, обратная связь. В приложении реализованы акции и выгодные офферы. Мобильная версия обеспечивает доступ глобально и предоставляет доступ в случае ограничений, при блокировке сайта. Весь этот функционал поможет полностью отказаться от версии для ПК.
 Функциональные возможности Android-приложения Мобильное приложение от онлайн казино казино криптобосс спроектировано так, чтобы удовлетворить ожидания геймеров. Программа имеет простой и понятный интерфейс. Основные кнопки размещены в видных зонах. Система навигации удобна. С первых секунд становится ясным, как начать игру, где находится информация о балансе и как им управлять.
 В мобильной версии есть обширный выбор развлечений. Любые игры веб-казино криптобосс на Андроид работают без задержек и требуют минимального системного ресурса и трафика для стабильного функционирования. Игроки могут вращать автоматы, делать ставки на рулетке, раскидывать карты в покере, блэкджеке. Поддерживает программа и Live-игры со всеми преимуществами и уникальными функциями.
 Важно знать, что работа программы максимально защищена. В приложении используются новейшие технологии защиты. По желанию, пользователь может установить дополнительную проверку безопасности, используя сканер отпечатка пальца или распознавание лица, если это поддерживается смартфоном.
 Среди дополнительных преимуществ, особенностью будут бонусы криптобосс казино через мобильное приложение. Игрокам доступны обычные бонусы, как в браузерной версии. Дополнительно к этому, периодически выдаются выгодные бонусы, которых нет в версии для ПК.
 Мобильное казино и приложение: что лучше Мобильное приложение для ставок в онлайн-казино cryptoboss казино — это не единственный вариант участия в азартных играх через телефон. Веб-сайт казино имеет мобильную адаптивную версию. Она оптимизирована для работы с телефонами, автоматически адаптируется к размеру экрана, не требует установки.
 Однако, определенные игры на мобильном сайте иногда функционируют неправильно, вызывают затруднения. Сайт не открывается, в случае блокировки оператором связи. К тому же, расход трафика выше поскольку элементы сайта загружаются заново при каждом посещении.
 Как показывают отзывы о приложении казино <text:a xlink:type="simple" xlink:href="https://zgbi-s.ru/" text:style-name="Internet_20_link" text:visited-style-name="Visited_20_Internet_20_Link">Cryptoboss промокод</text:a> casino, приложение гораздо шустрее мобильного сайта или версии для ПК. Загрузите и убедитесь сами, как резво оно работает и дает возможность играть в любое время и мест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риложение_казино_c_yptoboss_casino</dc:title>
  </office:meta>
</office:document-meta>
</file>