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риложение_казино_kush_казино_на_and_oid"/>Игра на мобильных устройствах быстро набирает популярность среди геймеров. Это просто, комфортно и доступно. Именно поэтому интернет-казино казино Куш разработало возможность установить программу для Android на мобильные устройства с платформой от Гугл. Пара кликов и минимум усилий, как установленное приложение появится персональное онлайн-казино с широкими функциями для игры.
 Обновлённое приложение веб-казино Kush официальный сайт для Андроид разработано для работы с большинством смартфонами. Оно требует минимум памяти и данных для корректного доступа к развлечениям. При этом приложение предоставляет множество выгод. После установки программы на устройство, игроки перестанут обращаться к стандартной игре через ПК.
 Как загрузить и инсталлировать приложение казино Kush casino сайт на Android? Правила размещения Google Play не допускает добавление программ, связанных с играми на деньги. Поэтому, скачать программу казино Kush казино на Android получится только через официальный сайт или через партнёрские сайты. Но часто они предоставляют лишь переход на официальный сайт. Для скачивания и установки нужно выполнить такие шаги</text:p>
      <text:p text:style-name="Preformatted_20_Text">Зайдите на официальный сайт онлайн-казино Kush онлайн со своего телефона и найдите ссылку для установки мобильного приложения. Разрешите на установку софта из сторонних ресурсов через конфигурацию гаджета. Дождитесь скачивания .apk-файла. Найдите .apk-файл на внутренней памяти телефона и запустите его работу.<text:s text:c="2"/>Когда инсталляция завершится, на рабочем столе отобразится значок с логотипом веб-казино казино Куш.</text:p>
      <text:p text:style-name="Text_20_body"> Android-программа разработана для совместимости с основными устройствами. Именно поэтому, затруднений с установкой возникнуть не должно. Однако, если приложение не загружается, свяжитесь в службу поддержки. Специалисты службы поддержки моментально найдут решение, устранят проблему и дадут возможность вернуться к использованию приложения.
 Чтобы установить приложение онлайн-казино Куш официальный на Андроид, не обязательно иметь особые навыки и скилы. Установка на смартфон максимально проста. Однако, если система не хочет принимать новую программу, идите в раздел безопасности и включите опцию, разрешающую устанавливать софт, из сторонних источников.
 Внимание! Не ищите приложение на сторонних ресурсах. Только ссылки, размещенные в казино и в источниках-партнёрах, предоставляют безопасные версии. Оператор азартных развлечений не гарантирует безопасность приложения, загруженного с неофициальных источников.
 Преимущества использования приложения Kush онлайн для Android Когда вы узнали, как установить онлайн-казино Kush casino на Android, у вас появится безграничный доступ к лучшим азартным развлечениям. Доступ к ним с мобильного гаджета гораздо интереснее, оперативнее и комфортнее.
 Смартфон рядом с нами постоянно. В любое время можно взять его в руки и открыть игру в предпочитаемом игровом автомате. Так, время в очереди, или долгие поездки на работу перестанут быть утомительными и скучными.
 Современное мобильное приложение веб-казино Kush онлайн разработано для экономии онлайн-трафика. Таким образом, запуск слотов происходит максимально быстро, что избавляет от ожидания и задержек во время игры. Разработчики сделали так, чтобы свести сбои к минимуму. И превентивно они выпускают обновления, чтобы сделать его еще лучше, удобнее и надёжнее для пользователей.
 С приложением в кармане, пользователь оперативно будет получать уведомления о призах, специальных предложениях и обновлениях. Это мощный инструмент, обеспечивающий возможность снижать расходы и выжимать пользу при ограниченных ресурсах.
 Сейчас, приложение онлайн-казино Kush казино на Андроид обеспечивает все функции, как и официальный сайт. Пользователям доступны слоты, финансовые транзакции, онлайн-чат. В приложении реализованы специальные предложения и выгодные офферы. Приложение работает во всех странах и предоставляет доступ в случае ограничений, если таковые случаются. Весь этот функционал поможет полностью отказаться в обращении к компьютерной версии.
 Преимущества использования мобильного приложения Мобильное приложение от веб-казино Kush создано так, чтобы полностью удовлетворить ожидания пользователей. Программа имеет простой и понятный интерфейс. Основные кнопки расположены в понятных местах. Система навигации удобна. Сразу ясно, где искать нужные функции, как проверить баланс и как контролировать средства.
 В приложении представлен большой выбор развлечений. Все игры казино Kush на Андроид работают без задержек и не нагружают систему и трафика для стабильного функционирования. Игроки могут крутить автоматы, играть в рулетку, участвовать в карточных играх в покере, блэкджеке. Программа включает и Live-игры со полным функционалом и дополнительными характеристиками.
 Важно знать, что эксплуатация программы абсолютно защищена. В программе используются новейшие технологии защиты. По желанию, игрок может настроить дополнительную защиту аутентификации, применяя биометрический доступ или сканирование лица, если это поддерживается гаджетом.
 Среди дополнительных преимуществ, преимуществом станут бонусы сайт Kush через мобильное приложение. Геймерам предоставлены обычные бонусы, аналогично сайту. Дополнительно к этому, предоставляются уникальные предложения, недоступные в браузерной версии.
 Сравнение мобильного казино и приложения Мобильное приложение для ставок в интернет-казино казино Куш — это не единственная возможность доступа к азартным развлечениям через телефон. Онлайн-платформа имеет мобильный вариант сайта. Сайт подстраивается под экраны девайсов, автоматически подстраиваются к размеру экрана, ее не нужно специально загружать и устанавливать.
 Тем не менее, определенные игры на мобильном сайте иногда функционируют неправильно, дают технические сбои. Сайт не открывается, если он заблокирован провайдером. К тому же, расход трафика выше из-за повторной загрузки элементов страницы.
 Как свидетельствуют отзывы о приложении онлайн-казино <text:a xlink:type="simple" xlink:href="https://kushgaming.top/" text:style-name="Internet_20_link" text:visited-style-name="Visited_20_Internet_20_Link">Куш онлайн</text:a>, приложение гораздо шустрее мобильного вебсайта или версии для ПК. Загрузите и убедитесь сами, в скорости его работы и обеспечивает доступ к играм в любое время и месте.
(Image: <text:a xlink:type="simple" xlink:href="https://kushgaming.top/uploads/games/1728923720_big_bass_splash-257x300.webp" text:style-name="Internet_20_link" text:visited-style-name="Visited_20_Internet_20_Link">https://kushgaming.top/uploads/games/1728923720_big_bass_splash-257x300.web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риложение_казино_kush_казино_на_and_oid</dc:title>
  </office:meta>
</office:document-meta>
</file>