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риложение_казино_zooma_casino_официальный"/>Игра на мобильных девайсах стремительно набирает популярность среди геймеров. Это просто, удобно и доступно. Именно поэтому онлайн-казино casino zooma рекомендует установить программу для Android на мобильные устройства с операционной системой от Гугл. Пара шагов и простые действия, как на вашем телефоне появится персональное веб-казино с широкими функциями для удобства пользователей.
 Новое приложение интернет-казино казино zooma для Андроид оптимизировано для работы с всеми современными устройствами. Оно требует небольшое количество памяти и данных для стабильного доступа к слотам. При этом мобильное приложение даёт ряд преимуществ. После инсталляции мобильного приложения на смартфон, пользователи перестанут переходить к стандартной игре через персональный компьютер.
 Как скачать и инсталлировать мобильное приложение интернет-казино казино зума официальный на Андроид? Правила размещения магазина приложений Google не допускает публикацию любых приложений, связанных с играми на деньги. Именно поэтому, скачать мобильное приложение казино casino zooma на Android возможно исключительно с официального сайта или через партнёрские сайты. Обычно можно найти переход к ресурсу казино. Как скачать и инсталлировать приложение: пошаговая инструкция</text:p>
      <text:p text:style-name="Preformatted_20_Text">Откройте официальный вебсайт казино zooma casino сайт со своего телефона и перейдите в раздел для скачивания мобильного приложения. Разрешите устанавливать приложения из внешних источников через конфигурацию устройства. Дождитесь окончания загрузки apk-файла. Найдите .apk-файл на внутренней памяти смартфона и начните инсталляцию.<text:s text:c="2"/>По окончании распаковки, в списке приложений появится приложение с фирменным логотипом онлайн казино zooma официальный сайт.</text:p>
      <text:p text:style-name="Text_20_body"> Мобильная программа адаптирована для поддержки большинством гаджетами. Именно поэтому, проблем с совместимостью возникнуть не должно. Однако, если приложение не запускается, обратитесь за помощью в техподдержку. Менеджеры саппорта быстро помогут, устранят проблему и позволят вам снова приступить к игре.
 Чтобы установить приложение казино zooma casino сайт на Андроид, не нужно иметь особые умения и опыт. Инсталляция на смартфон очень легка. Однако, если ваше устройство блокирует установку программы, идите в раздел „Безопасность“ и включите опцию, допускающую инсталляцию приложений, из сторонних источников.
 Внимание! Избегайте загрузки программ на сторонних платформах. Исключительно ссылки, размещенные на официальном сайте казино и у официальных партнеров, ведут на безопасные приложения. Казино не ответственно за безопасность приложения, скачанного не из его сайта.
 Плюсы применения программы zooma казино для Android Когда вы узнали, как установить онлайн-казино зума казино официальный на Android, перед вами откроется полный доступ к топовым видеослотам. Игра через смартфон гораздо удобнее, быстрее и проще.
 Гаджет с нами почти все время. В любой момент можно взять его в руки и начать игру в любимом слоте. Благодаря этому, время в очереди, или утомительные перемещения по городу станут не такими скучными и утомительными.
 Современное мобильное приложение веб-казино казино zooma адаптировано для минимального потребления мобильного интернета. В результате, игры загружаются очень быстро, что исключает проблемы и трудностей при ставках. Программисты постарались, чтобы свести сбои к минимуму. И заблаговременно они обновляют приложение, чтобы сделать его безопаснее, удобнее и защищённее для игроков.
 С мобильной программой на смартфоне, пользователь оперативно будет получать оповещения о подарках, акциях и обновлениях. Такое приложение — это инструмент, который даёт возможность рационально распределять средства и извлекать выгоду при небольших тратах.
 На данный момент, приложение интернет-казино зума казино сайт на Андроид обеспечивает все функции, как и официальный сайт. Геймерам доступны слоты, денежные операции, обратная связь. Здесь есть акционные программы и бонусы. Мобильная версия обеспечивает доступ на всей территории Земли и помогает обходить блокировки, при возникновении ограничений. Все это позволяет забыть в обращении к компьютерной версии.
 Ключевые особенности приложения Программа от онлайн казино <text:a xlink:type="simple" xlink:href="https://zooma-fortune.buzz/" text:style-name="Internet_20_link" text:visited-style-name="Visited_20_Internet_20_Link">zooma casino</text:a> сайт спроектировано так, чтобы удовлетворить ожидания геймеров. В нём ясный и комфортный дизайн. Кнопки и меню находятся в удобных местах. Система навигации удобна. Мгновенно понятно, как играть, где смотреть баланс и как им управлять.
 В приложении есть обширный выбор игр. Любые игры интернет-казино casino zooma на Андроид запускаются быстро и не нагружают систему и мобильного интернета для корректной работы. Здесь можно вращать барабаны, использовать рулеточные столы, раздавать карты в покере, блэкджек. Поддерживает программа и Live-игры со всеми преимуществами и специфическими функциями.
 Следует упомянуть, что эксплуатация мобильной версии абсолютно защищена. В её работе используются новейшие технологии защиты. По желанию, пользователь может настроить дополнительную защиту аутентификации, применяя сканирование отпечатков пальцев или сканирование лица, при наличии такой функции в смартфоне.
 Помимо указанных возможностей, преимуществом станут бонусы casino zooma через мобильное приложение. Пользователям доступны обычные бонусы, как и на официальном сайте. Помимо этого, предоставляются уникальные предложения, которых нет в версии для ПК.
 Что выбрать: мобильное казино или приложение? Мобильное приложение для ставок в интернет-казино казино zooma — это не единственный способ доступа к азартным развлечениям через телефон. Сайт игрового клуба имеет мобильный вариант сайта. Она оптимизирована для работы с мобильными телефонами, автоматически подстраивается под размеры экрана, не требует установки.
 В то же время, отдельные слоты в мобильной версии работают не совсем корректно, дают технические сбои. Доступ к сайту недоступен, в случае блокировки оператором связи. К тому же, расход трафика выше за счет необходимости загружать все элементы страниц каждый раз с нуля.
 Как свидетельствуют отзывы о приложении онлайн-казино казино зума официальный, приложение гораздо удобнее мобильного вебсайта или версии для ПК. Загрузите и убедитесь сами, в скорости его работы и дает возможность играть в любое время и в любом мес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риложение_казино_zooma_casino_официальный</dc:title>
  </office:meta>
</office:document-meta>
</file>