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онлайн-казино_мотор"/>Мобильный гемблинг быстро набирает популярность среди посетителей казино. Это просто, комфортно и понятно. Именно поэтому онлайн-казино Мотор казино разработало возможность скачать мобильное приложение на мобильные устройства с платформой от Google. Несколько кликов и простые действия, как на смартфоне пользователя станет порталом к азартным играм с массой возможностей для удобства пользователей.
 Современное приложение интернет-казино сайт Motor для Андроид разработано для работы с различными гаджетами. Оно использует небольшое количество системных ресурсов и данных для корректного доступа к слотам. При этом программа даёт ряд преимуществ. После загрузки приложения на мобильный телефон, игроки перестанут возвращаться к стандартной игре через компьютер.
 Как получить и инсталлировать программу казино Motor на Android? Официальная политика магазина приложений Google не разрешает размещение любых приложений, связанных с азартными развлечениями. Поэтому, скачать казино Мотор официальный на Android возможно исключительно через официальный сайт или через партнёрские сайты. Часто и они дают лишь переход на официальный сайт. Как скачать и установить приложение: пошаговая инструкция</text:p>
      <text:p text:style-name="Preformatted_20_Text">Зайдите на официальный сайт онлайн-казино Motor casino через свой телефон и перейдите в раздел для установки приложения. Разрешите устанавливать приложения из внешних источников через конфигурацию устройства. Дождитесь загрузки .apk-файла. Отыщите загруженный файл на внутренней памяти телефона и выполните установку.<text:s text:c="2"/>Когда инсталляция завершится, на экране устройства будет добавлено значок с логотипом веб-казино Мотор casino официальный.</text:p>
      <text:p text:style-name="Text_20_body"> Программа разработана для совместимости с большинством мобильными платформами. Поэтому, затруднений с работоспособностью быть не должно. Если же приложение не загружается, свяжитесь в техподдержку. Менеджеры саппорта моментально найдут решение, найдут причину и помогут вам приступить к гемблингу.
 Для того, чтобы установить приложение онлайн-казино Motor онлайн на Андроид, не требуются дополнительные навыки и скилы. Инсталляция на мобильное устройство весьма простая. Если же система не хочет принимать новую программу, зайдите в раздел „Безопасность“ и поставьте галочку, допускающую инсталляцию приложений, полученных не из Google Play.
 Предупреждение! Не ищите программу на неофициальных платформах. Исключительно ссылки, доступные на официальном сайте казино и у официальных партнеров, предоставляют безопасные версии. Оператор казино не несет ответственности за защиту данных приложения, скачанного не из его сайта.
 Преимущества использования программы сайт Мотор для Android После того как вы изучили, как установить онлайн-казино Мотор казино на Android, вы получите безграничный доступ к эксклюзивным играм. Использование гемблинг-платформы с мобильного гаджета намного удобнее, оперативнее и легче.
 Мобильный телефон рядом с нами почти все время. В любой момент его легко взять и начать спины в выбранной игре. Поэтому, время в очереди, или долгие поездки на работу будут более интересными и монотонными.
 Обновлённое мобильное приложение интернет-казино Мотор оптимизировано для экономии мобильного интернета. Таким образом, запуск слотов происходит в кратчайшие сроки, что не вызывает трудностей и задержек во время игры. Разработчики сделали так, чтобы технические сбои не случались. И заблаговременно они выпускают обновления, чтобы сделать его безопаснее, комфортнее и надёжнее для пользователей.
 Имея приложение на смартфоне, пользователь всегда первым будет узнавать уведомления о подарках, специальных предложениях и последних новостях. Такое приложение — это инструмент, позволяющий снижать расходы и выжимать пользу с минимальными вложениями.
 На данный момент, приложение онлайн-казино Motor casino на Андроид поддерживает все функции, как на вебсайте оператора. Игрокам предлагаются слоты, денежные операции, обратная связь. Здесь есть акции и бонусы. Программа обеспечивает доступ глобально и решает проблему блокировок, при возникновении ограничений. Это преимущество поможет полностью отказаться в использовании ПК.
 Преимущества использования мобильного приложения Программа от онлайн казино Мотор казино разработано так, чтобы максимально удовлетворить потребности геймеров. Программа имеет простой и понятный интерфейс. Основные кнопки размещены в удобных зонах. Навигация интуитивно понятна. Сразу становится ясным, как начать игру, где смотреть баланс и как его пополнить.
 В приложении доступен широкий список игр. Все игры интернет-казино Мотор официальный сайт на Андроид запускаются быстро и потребляют минимум ресурсов и данных для оптимальной работы. Игроки могут играть в слоты, использовать рулеточные столы, раскидывать карты в покере, блэкджек. Поддерживает приложение и игры с живыми дилерами со полным функционалом и дополнительными функциями.
 Следует упомянуть, что эксплуатация мобильной версии совершенно безопасна. В приложении реализованы системы шифрования информации. При необходимости, гемблер может настроить дополнительную защиту аутентификации, используя сканирование отпечатков пальцев или распознавание лица, при наличии такой функции в гаджете.
 Среди дополнительных преимуществ, особенностью будут бонусы Мотор официальный через мобильное приложение. Геймерам предлагаются все регулярные акции, как и на официальном сайте. Помимо этого, предоставляются уникальные предложения, которых нет в версии для ПК.
 Мобильное казино и приложение: что лучше Мобильное приложение для ставок в онлайн-казино <text:a xlink:type="simple" xlink:href="https://motorcasino-room.top/" text:style-name="Internet_20_link" text:visited-style-name="Visited_20_Internet_20_Link">сайт Motor</text:a> — это не единственная возможность участия в азартных играх через смартфон. Онлайн-платформа имеет адаптированную мобильную версию. Она оптимизирована для работы с мобильными телефонами, самостоятельно регулирует отображение, не требует установки.
 Однако, отдельные слоты в мобильной версии работают не совсем корректно, приводят к сбоям. Сайт не открывается, если он заблокирован провайдером. К тому же, расход трафика выше из-за повторной загрузки элементов страницы.
 Как свидетельствуют отзывы о приложении казино Motor casino официальный сайт, оно намного удобнее мобильной версии или сайта для ПК. Попробуйте скачать и убедитесь, насколько резво оно функционирует и позволяет играть в любое время и мес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онлайн-казино_мотор</dc:title>
  </office:meta>
</office:document-meta>
</file>