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риложение_онлайн-казино_сайт_мотор"/>Игра на мобильных девайсах стремительно завоёвывает популярность среди посетителей казино. Это просто, удобно и доступно. Поэтому интернет-казино сайт Мотор разработало возможность загрузить Android-версию на мобильные устройства с операционной системой от Гугл. Пара кликов и простые действия, как на смартфоне пользователя станет порталом к азартным играм с широкими функциями для удобства пользователей.
 Новое приложение веб-казино Мотор casino официальный для Андроид разработано для работы с различными устройствами. Оно потребляет минимальное количество ресурсов и интернет-трафика для корректного доступа к развлечениям. При этом приложение предоставляет массу плюсов. После инсталляции программы на устройство, геймеры не будут стремиться возвращаться к игре через компьютер.
 Как получить и установить программу интернет-казино Мотор онлайн на Андроид? Официальная политика Google Play запрещает добавление софта, связанных с гемблингом. Именно поэтому, скачать программу казино Motor на Android получится исключительно на официальном ресурсе или с платформ партнеров. Часто и они дают лишь переход на официальный сайт. Для загрузки и установки необходимо выполнить такие действия</text:p>
      <text:p text:style-name="Preformatted_20_Text">Перейдите на официальный сайт казино Motor официальный сайт через свой смартфон и найдите раздел для установки программы. Дайте разрешение на установку софта из сторонних ресурсов через параметры смартфона. Дождитесь окончания загрузки apk-файла. Отыщите загруженный файл на дисковом пространстве смартфона и выполните установку.<text:s text:c="2"/>После завершения установки, в списке приложений появится иконка с сайт [[https://motorcasino-club.top/|Мотор программа лояльности]]ом онлайн казино Motor casino сайт.</text:p>
      <text:p text:style-name="Text_20_body"> Программа адаптирована для поддержки современными устройствами. Поэтому, проблем с совместимостью быть не должно. Однако, если приложение не загружается, обратитесь за помощью в центр помощи. Специалисты службы поддержки оперативно разберутся, обеспечат решение и позволят вам снова приступить к использованию приложения.
 Для того, чтобы установить приложение казино казино Мотор на Андроид, не нужно иметь специальные навыки и скилы. Установка на смартфон весьма простая. Однако, если ваше устройство не хочет принимать новую программу, идите в раздел безопасности и разрешите опцию, которая позволяет инсталляцию приложений, загруженных из внешних источников.
 Предупреждение! Не ищите программу на сторонних ресурсах. Только ссылки, опубликованные в казино и в источниках-партнёрах, гарантируют безопасность программ. Оператор казино не гарантирует защиту данных приложения, загруженного с неофициальных источников.
 Преимущества использования программы сайт Motor для Android Как только вы разобрались с, как установить интернет-казино Мотор официальный сайт на Android, вы получите полный доступ к лучшим азартным развлечениям. Игра на Андроид-устройстве гораздо интереснее, оперативнее и легче.
 Гаджет с нами почти все время. В любую минуту его легко взять и открыть игру в выбранной игре. Так, ожидание в очереди, или транспортные маршруты на работу перестанут быть утомительными и скучными.
 Новое мобильное приложение онлайн-казино Мотор казино разработано для минимизации использования данных. В итоге, игры загружаются максимально быстро, что не вызывает трудностей и трудностей во время использования. Разработчики сделали так, чтобы технические сбои не случались. И заранее они совершенствуют приложение, чтобы сделать его безопаснее, удобнее и надёжнее для игроков.
 Имея приложение под рукой, пользователь моментально будет иметь уведомления о бонусах, выгодных предложениях и обновлениях. Такое приложение — это инструмент, который даёт возможность рационально распределять средства и выжимать пользу при ограниченных ресурсах.
 На данный момент, приложение веб-казино сайт Мотор на Андроид содержит все функции, как и официальный сайт. Игрокам предоставляются слоты, финансовые транзакции, чат со службой поддержки. Здесь есть акции и бонусы. Мобильная версия работает во всех странах и помогает обходить блокировки, при блокировке сайта. Весь этот функционал поможет полностью отказаться от версии для ПК.
 Ключевые особенности мобильного приложения Приложение от веб-казино Motor casino официальный сайт создано так, чтобы удовлетворить запросы игроков. В нём удобный и интуитивный интерфейс. Элементы управления размещены в понятных местах. Система навигации удобна. Сразу понятно, как играть, как проверить баланс и как контролировать средства.
 В мобильной версии представлен обширный список развлечений. Любые игры веб-казино Motor казино на Андроид загружаются моментально и не нагружают систему и данных для стабильного функционирования. Здесь можно играть в автоматы, использовать рулеточные столы, участвовать в карточных играх в покере, блэкджек. Приложение включает и Live-игры со всеми его особенностями и специфическими возможностями.
 Следует упомянуть, что работа программы абсолютно защищена. В её работе используются новейшие технологии защиты. При необходимости, игрок может установить дополнительную проверку безопасности, применяя сканер отпечатка пальца или сканирование лица, если это поддерживается девайсом.
 Среди дополнительных преимуществ, изюминкой станут бонусы Motor казино через мобильное приложение. Игрокам предоставлены все регулярные акции, аналогично сайту. Помимо этого, иногда доступны эксклюзивные награды, которых нет в версии для ПК.
 Что выбрать: мобильное казино или приложение? Мобильное приложение для ставок в интернет-казино Мотор официальный сайт — это не единственный вариант доступа к азартным развлечениям через смартфон. Веб-сайт казино имеет адаптированную мобильную версию. Она оптимизирована для работы с мобильными телефонами, автоматически подстраиваются к размеру экрана, не требует загрузки и установки.
 В то же время, некоторые игры в мобильной версии работают не совсем корректно, дают технические сбои. Доступ к сайту ограничен, в случае блокировки оператором связи. К тому же, расход трафика выше поскольку элементы сайта загружаются заново при каждом посещении.
 Как показывают отзывы о приложении интернет-казино Motor casino официальный сайт, программа значительно превосходит мобильную и ПК-версии. Попробуйте скачать и убедитесь, насколько круто оно функционирует и обеспечивает доступ к играм всегда и везд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приложение_онлайн-казино_сайт_мотор</dc:title>
  </office:meta>
</office:document-meta>
</file>