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приложение_онлайн-казино_play_fo_tuna_casino"/>Игра на мобильных устройствах быстро завоёвывает популярность среди игроков. Это просто, удобно и понятно. Поэтому игровая платформа плей фортуна казино официальный сайт предлагает установить Android-версию на мобильные устройства с платформой от Google. Всего несколько минут и простые действия, как установленное приложение появится персональное онлайн-казино с массой возможностей для гемблинга.
 Обновлённое приложение казино плей фортуна официальный для Андроид разработано для работы с большинством смартфонами. Оно требует небольшое количество ресурсов и интернет-трафика для бесперебойного доступа к слотам. При этом приложение даёт множество преимуществ. После инсталляции программы на мобильный телефон, пользователи перестанут возвращаться к стандартной игре через компьютер.
 Как скачать и запустить приложение онлайн-казино плей фортуна на Android? Правила размещения магазина приложений Google запрещает размещение программ, связанных с гемблингом. Именно поэтому, скачать мобильное приложение казино плей фортуна официальный на Android возможно лишь с официального сайта или с платформ партнеров. Но часто и они дают только ссылку на само казино. Как загрузить и установить приложение: пошаговая инструкция</text:p>
      <text:p text:style-name="Preformatted_20_Text">Откройте вебсайт казино плей фортуна через свой смартфон и перейдите в раздел для установки программы. Разрешите устанавливать приложения из внешних источников через настройки смартфона. Дождитесь окончания загрузки apk-файла. Найдите .apk-файл на дисковом пространстве гаджета и начните инсталляцию.<text:s text:c="2"/>Когда инсталляция завершится, на рабочем столе появится иконка с плей фортуна казино официальный сайтом веб-казино плей фортуна.</text:p>
      <text:p text:style-name="Text_20_body"> Программа разработана для работы с большинством устройствами. Поэтому, проблем с работоспособностью быть не должно. Однако, если <text:a xlink:type="simple" xlink:href="https://basecourse.ru/" text:style-name="Internet_20_link" text:visited-style-name="Visited_20_Internet_20_Link">Плей Фортуна программа лояльности</text:a> не запускается, напишите в центр помощи. Менеджеры саппорта моментально найдут решение, обеспечат решение и позволят вам снова приступить к игре.
 Чтобы установить приложение казино плей фортуна казино на Андроид, не нужно иметь дополнительные умения и опыт. Загрузка на мобильное устройство максимально проста. Если же система отказывается устанавливать приложение, зайдите в раздел безопасности и поставьте галочку, которая позволяет устанавливать софт, полученных из внешних источников.
 Важно! Избегайте загрузки программ на неофициальных платформах. Только ссылки, доступные на ресурсе оператора и в источниках-партнёрах, ведут на безопасные приложения. Оператор казино не ответственно за корректность работы софта, загруженного с неофициальных источников.
 Преимущества использования мобильного приложения плей фортуна официальный для Android Когда вы узнали, как установить интернет-казино плей фортуна на Android, вы получите неограниченный доступ к топовым играм. Использование гемблинг-платформы с мобильного гаджета гораздо удобнее, оперативнее и проще.
 Гаджет с нами почти все время. В любое время можно взять его в руки и запустить игру в предпочитаемом игровом автомате. Благодаря этому, время в очереди, или транспортные маршруты по городу будут более интересными и утомительными.
 Современное мобильное приложение онлайн-казино плей фортуна официальный адаптировано для минимизации использования данных. В результате, игры загружаются максимально быстро, что исключает проблемы и задержек во время игры. Программисты постарались, чтобы технические сбои не случались. И заранее они обновляют приложение, чтобы сделать его безопаснее, удобнее и защищённее для геймеров.
 С мобильной программой под рукой, игрок моментально будет иметь сигналы о подарках, выгодных предложениях и последних новостях. Это мощный инструмент, обеспечивающий возможность снижать расходы и выжимать пользу с минимальными вложениями.
 На данный момент, приложение интернет-казино плей фортуна казино на Андроид поддерживает весь функционал, аналогичные официальному сайту. Пользователям доступны игры, финансовые транзакции, онлайн-чат. В программе присутствуют акционные программы и выгодные офферы. Программа функционирует во всех странах и решает проблему блокировок, при блокировке сайта. Весь этот функционал заменяет необходимость от версии для ПК.
 Преимущества использования мобильного приложения Мобильное приложение от интернет-казино плей фортуна казино официальный сайт спроектировано так, чтобы удовлетворить ожидания геймеров. У него простой и понятный интерфейс. Элементы управления находятся в видных позициях. Навигация максимально упрощена. Мгновенно понятно, как играть, где смотреть баланс и как его пополнить.
 В приложении доступен большой ассортимент игр. Все игры интернет-казино casino play fortuna на Андроид работают без задержек и требуют минимального системного ресурса и данных для оптимальной работы. Здесь можно играть в слоты, делать ставки на рулетке, участвовать в карточных играх в покер, блэкджек. Поддерживает приложение и лайв-казино со всеми его особенностями и дополнительными фичами.
 Важно знать, что эксплуатация программы абсолютно защищена. В приложении реализованы системы шифрования информации. Если есть желание, пользователь может установить дополнительную проверку безопасности, применяя сканирование отпечатков пальцев или распознавание лица, доступные в конкретной версии смартфона.
 Среди дополнительных преимуществ, особенностью будут бонусы плей фортуна официальный сайт через мобильное приложение. Игрокам предлагаются стандартные предложения, как в браузерной версии. Дополнительно к этому, иногда доступны эксклюзивные награды, которых нет в версии для ПК.
 Мобильное казино и приложение: что лучше Мобильное приложение для ставок в казино сайт плей фортуна — это не единственный вариант участия в азартных играх через смартфон. Сайт игрового клуба имеет мобильную адаптивную версию. Она оптимизирована для работы с мобильными телефонами, автоматически подстраивается под особенности экрана, не требует загрузки и установки.
 Тем не менее, некоторые игры в мобильной версии иногда функционируют неправильно, приводят к сбоям. Сайт не открывается, в случае блокировки оператором связи. Кроме того, использование данных возрастает поскольку элементы сайта загружаются заново при каждом посещении.
 Как свидетельствуют отзывы о приложении интернет-казино сайт плей фортуна, оно намного удобнее мобильной версии или сайта для ПК. Попробуйте установить и убедитесь, в скорости его работы и позволяет играть в любое время и в любом мес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приложение_онлайн-казино_play_fo_tuna_casino</dc:title>
  </office:meta>
</office:document-meta>
</file>