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программа_еб-казино_анлим_казино"/>Гемблинг на смартфонах быстро набирает популярность среди игроков. Это легко, удобно и понятно. Именно поэтому игровая платформа unlim казино предлагает загрузить мобильное приложение на смартфоны с операционной системой от Google. Всего несколько минут и простые действия, как на вашем телефоне станет порталом к азартным играм с обширным функционалом для удобства пользователей.
 Современное приложение интернет-казино анлим казино для Андроид разработано для работы с большинством смартфонами. Оно требует минимальное количество памяти и данных для стабильного доступа к слотам. При этом приложение обеспечивает множество выгод. После инсталляции программы на устройство, геймеры уже не захотят обращаться к игре через ПК.
 Как получить и запустить мобильное приложение онлайн-казино анлим казино официальный на Android? Условия использования магазина приложений Google не разрешает размещение программ, связанных с играми на деньги. Поэтому, скачать казино анлим казино официальный сайт на Android получится только с официального сайта или через партнёрские сайты. Часто они предоставляют только ссылку на само казино. Как загрузить и установить приложение: пошаговая инструкция</text:p>
      <text:p text:style-name="Preformatted_20_Text">Откройте официальный сайт онлайн-казино unlim casino со своего телефона и перейдите в раздел для загрузки приложения. Дайте разрешение на установку софта из сторонних ресурсов через настройки устройства. Подождите завершения загрузки инсталляционного файла. Найдите файл на внутренней памяти смартфона и начните инсталляцию.<text:s text:c="2"/>После завершения распаковки, на экране устройства отобразится иконка с unlim казиноом веб-казино казино анлим unlim.</text:p>
      <text:p text:style-name="Text_20_body"> Мобильная программа оптимизирована для совместимости с основными мобильными платформами. Поэтому, трудностей с работоспособностью быть не должно. Однако, если приложение не хочет устанавливаться, напишите в техподдержку. Менеджеры саппорта быстро помогут, обеспечат решение и позволят вам снова приступить к использованию приложения.
 Для того, чтобы установить приложение интернет-казино unlim онлайн-казино на Андроид, не нужно иметь специальные знания и опыт. Загрузка на гаджет очень легка. Если же система отказывается устанавливать приложение, перейдите в раздел безопасности и разрешите опцию, допускающую загрузку программ, полученных из внешних источников.
 Внимание! Не ищите приложение на сомнительных сайтах. Лишь ссылки, размещенные на официальном сайте казино и в источниках-партнёрах, гарантируют безопасность программ. Оператор казино не гарантирует защиту данных приложения, полученного с других ресурсов.
 Плюсы применения приложения анлим казино официальный сайт для Android Как только вы разобрались с, как установить онлайн-казино unlim онлайн-казино на Android, вы получите безграничный доступ к лучшим азартным развлечениям. Игра через смартфон намного удобнее, оперативнее и легче.
 Смартфон с нами практически постоянно. В любой момент можно достать устройство и запустить спины в выбранной игре. Поэтому, ожидание, или транспортные маршруты на работу станут не такими скучными и утомительными.
 Обновлённое мобильное приложение веб-казино анлим казино официальный сайт разработано для минимального потребления данных. Таким образом, игры грузятся в кратчайшие сроки, что исключает проблемы и задержек при ставках. Разработчики сделали так, чтобы свести сбои к минимуму. И заранее они совершенствуют приложение, чтобы сделать его безопаснее, комфортнее и защищённее для геймеров.
 С приложением под рукой, гемблер оперативно будет узнавать уведомления о призах, акциях и последних новостях. Это мощный инструмент, который даёт возможность рационально распределять средства и выжимать пользу при ограниченных ресурсах.
 На данный момент, приложение казино анлим казино официальный на Андроид обеспечивает весь функционал, как и официальный сайт. Геймерам доступны игры, денежные операции, обратная связь. В программе присутствуют специальные предложения и подарки. Приложение работает на всей территории Земли и предоставляет доступ в случае ограничений, если таковые случаются. Весь этот функционал позволяет забыть от версии для ПК.
 Преимущества использования приложения для мобильных Мобильное приложение от интернет-казино казино анлим unlim разработано так, чтобы удовлетворить запросы игроков. У него ясный и комфортный дизайн. Элементы управления размещены в понятных зонах. Навигация максимально упрощена. С первых секунд ясно, где искать нужные функции, как проверить баланс и как контролировать средства.
 В приложении доступен широкий ассортимент игр. Все игры казино <text:a xlink:type="simple" xlink:href="https://unlimclub-battle.top/" text:style-name="Internet_20_link" text:visited-style-name="Visited_20_Internet_20_Link">анлим казино сайт</text:a> на Андроид загружаются моментально и не нагружают систему и мобильного интернета для оптимальной работы. Здесь можно крутить слоты, играть в рулетку, раскидывать карты в покере, блэкджек. Поддерживает программа и игры с живыми дилерами со полным функционалом и уникальными функциями.
 Важно знать, что работа мобильной версии максимально защищена. В программе используются новейшие технологии защиты. По желанию, гемблер может установить дополнительную проверку безопасности, используя сканирование отпечатков пальцев или сканирование лица, если это поддерживается девайсом.
 Помимо указанных возможностей, особенностью будут бонусы casino unlim через мобильное приложение. Игрокам предоставлены стандартные предложения, как в браузерной версии. Кроме того, периодически выдаются выгодные бонусы, которых нет в версии для ПК.
 Что выбрать: мобильное казино или приложение? Мобильное приложение для ставок в онлайн-казино казино анлим — это не единственная возможность участия в азартных играх через мобильное устройство. Онлайн-платформа имеет адаптированную мобильную версию. Версия сайта адаптирована под мобильные устройства, автоматически подстраиваются к размеру экрана, не требует установки.
 Однако, некоторые игры в мобильной версии работают не совсем корректно, вызывают затруднения. Доступ к сайту недоступен, в случае блокировки оператором связи. А потребление трафика увеличено за счет необходимости загружать все элементы страниц каждый раз с нуля.
 Как показывают отзывы о приложении онлайн-казино unlim casino официальный сайт, оно намного удобнее мобильной версии или сайта для ПК. Установите и убедитесь сами, насколько круто оно работает и дает возможность играть всегда и везде.</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программа_еб-казино_анлим_казино</dc:title>
  </office:meta>
</office:document-meta>
</file>