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рограмма_еб-казино_amenbet_casino"/>Мобильный гемблинг активно становится популярным среди игроков. Это просто, комфортно и понятно. Именно поэтому онлайн-казино сайт раменбет разработало возможность загрузить мобильное приложение на смартфоны с операционной системой от Гугл. Несколько кликов и простые действия, как на смартфоне пользователя станет порталом к азартным играм с массой возможностей для гемблинга.
 Современное приложение казино ramenbet casino для Андроид адаптировано для работы с большинством смартфонами. Оно потребляет минимальное количество ресурсов и трафика для корректного доступа к развлечениям. При этом программа предоставляет ряд выгод. После загрузки приложения на мобильный телефон, геймеры перестанут переходить к игре через персональный компьютер.
 Как загрузить и запустить приложение казино раменбет официальный сайт на Андроид? Правила размещения магазина приложений Google запрещает публикацию любых приложений, связанных с азартными развлечениями. Именно поэтому, скачать казино ramenbet casino сайт на Android возможно исключительно с официального сайта или с платформ партнеров. Но часто они предоставляют только ссылку на само казино. Как скачать и установить приложение: пошаговая инструкция</text:p>
      <text:p text:style-name="Preformatted_20_Text">Перейдите на сайт онлайн-казино ramenbet официальный сайт со своего телефона и перейдите в раздел для установки программы. Дайте разрешение устанавливать приложения из внешних источников через конфигурацию гаджета. Подождите завершения загрузки инсталляционного файла. Найдите файл на дисковом пространстве телефона и выполните установку.<text:s text:c="2"/>По окончании распаковки, в списке приложений появится приложение с фирменным логотипом интернет-казино раменбет онлайн.</text:p>
      <text:p text:style-name="Text_20_body"> Android-программа оптимизирована для работы с большинством мобильными платформами. Именно поэтому, проблем с работоспособностью появиться не должно. Если же приложение не хочет устанавливаться, обратитесь за помощью в техподдержку. Ее операторы быстро помогут, обеспечат решение и помогут вам приступить к гемблингу.
 Для того, чтобы установить приложение интернет-казино раменбет казино на Андроид, не нужно иметь особые навыки и опыт. Инсталляция на гаджет максимально проста. Если же ваше устройство не хочет принимать новую программу, идите в настройки безопасности и разрешите опцию, разрешающую устанавливать софт, загруженных не из Google Play.
 Предупреждение! Избегайте загрузки приложений на сторонних сайтах. Исключительно ссылки, доступные в казино и у официальных партнеров, ведут на безопасные приложения. Казино не ответственно за безопасность приложения, полученного с других ресурсов.
 Плюсы применения приложения раменбет онлайн для Android Когда вы узнали, как установить интернет-казино раменбет casino официальный на Android, у вас появится полный доступ к топовым видеослотам. Использование гемблинг-платформы с мобильного гаджета гораздо интереснее, быстрее и проще.
 Мобильный телефон под рукой почти все время. В любой момент можно взять его в руки и начать избранную игру в выбранной игре. Благодаря этому, ожидание в очереди, или транспортные маршруты на работу будут более интересными и монотонными.
 Новое мобильное приложение интернет-казино ramenbet casino сайт адаптировано для экономии онлайн-трафика. Таким образом, игры загружаются максимально быстро, что избавляет от ожидания и сбоев во время использования. Разработчики сделали так, чтобы исключить сбои. И заблаговременно они обновляют приложение, чтобы сделать его безопаснее, удобнее и надёжнее для геймеров.
 С мобильной программой под рукой, пользователь моментально будет получать оповещения о призах, выгодных предложениях и последних новостях. Такое приложение — это инструмент, обеспечивающий возможность снижать расходы и получать максимум при небольших тратах.
 На данный момент, приложение веб-казино ramenbet казино на Андроид обеспечивает все возможности, как и официальный сайт. Игрокам предлагаются азартные развлечения, операции с деньгами, онлайн-чат. В программе присутствуют специальные предложения и выгодные офферы. Мобильная версия функционирует во всех странах и предоставляет доступ в случае ограничений, при возникновении ограничений. Все это заменяет необходимость в использовании ПК.
 Преимущества использования мобильного приложения Программа от веб-казино ramenbet casino официальный сайт разработано так, чтобы удовлетворить ожидания пользователей. Программа имеет удобный и интуитивный интерфейс. Кнопки и меню расположены в удобных местах. Навигация максимально упрощена. Мгновенно становится ясным, как начать игру, где смотреть баланс и как им управлять.
 В мобильной версии представлен обширный ассортимент развлечений. Все игры веб-казино ramenbet казино на Андроид запускаются быстро и требуют минимального системного ресурса и данных для стабильного функционирования. Здесь можно играть в автоматы, делать ставки на рулетке, раздавать карты в покер, блэкджеке. Приложение включает и игры с живыми дилерами со всеми его особенностями и уникальными характеристиками.
 Стоит отметить, что эксплуатация мобильной версии совершенно безопасна. В приложении реализованы системы шифрования информации. Если есть желание, гемблер может настроить дополнительную защиту аутентификации, применяя сканер отпечатка пальца или распознавание лица, доступные в конкретной версии смартфона.
 Помимо указанных возможностей, особенностью будут бонусы <text:a xlink:type="simple" xlink:href="https://shashlichnaya-ochag.ru/" text:style-name="Internet_20_link" text:visited-style-name="Visited_20_Internet_20_Link">раменбет казино</text:a> через мобильное приложение. Геймерам предоставлены стандартные предложения, как и на официальном сайте. Помимо этого, иногда доступны эксклюзивные награды, недоступные в браузерной версии.
 Что выбрать: мобильное казино или приложение? Мобильное приложение для ставок в онлайн-казино ramenbet — это не единственный способ участия в азартных играх через смартфон. Веб-сайт казино имеет мобильную адаптивную версию. Сайт подстраивается под экраны смартфонов, автоматически подстраивается под характеристики экрана, не требует загрузки и установки.
 В то же время, отдельные слоты в мобильной версии могут работать с ошибками, вызывают затруднения. Сайт не открывается, в случае блокировки оператором связи. Кроме того, использование данных возрастает за счет необходимости загружать все элементы страниц каждый раз с нуля.
 Как свидетельствуют отзывы о приложении онлайн-казино раменбет casino официальный, программа значительно превосходит мобильную и ПК-версии. Скачайте и проверьте сами, как резво оно функционирует и помогает насладиться игрой где и когда у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рограмма_еб-казино_amenbet_casino</dc:title>
  </office:meta>
</office:document-meta>
</file>