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ограмма_еб-казино_amenbet_casino_на_and_oid"/>Гемблинг на смартфонах стремительно набирает популярность среди посетителей казино. Это просто, удобно и понятно. Поэтому интернет-казино ramenbet казино рекомендует скачать Android-версию на мобильные устройства с операционной системой от Гугл. Пара кликов и простые действия, как на вашем телефоне станет доступом к азартным играм с широкими функциями для удобства пользователей.
 Новое приложение онлайн-казино раменбет casino официальный для Андроид оптимизировано для работы с всеми современными устройствами. Оно требует минимум системных ресурсов и данных для бесперебойного доступа к играм. При этом мобильное приложение предоставляет множество выгод. После инсталляции приложения на мобильный телефон, геймеры уже не захотят переходить к гемблингу через компьютер.
 Как получить и установить мобильное приложение интернет-казино раменбет casino официальный на Android? Официальная политика магазина приложений Google запрещает добавление программ, связанных с гемблингом. Поэтому, скачать мобильное приложение казино раменбет казино на Android возможно только на официальном ресурсе или с платформ партнеров. Но часто и они дают переход к ресурсу казино. Для загрузки и установки необходимо выполнить такие действия</text:p>
      <text:p text:style-name="Preformatted_20_Text">Откройте официальный сайт онлайн-казино сайт ramenbet через свой гаджет и перейдите в раздел для скачивания программы. Разрешите на установку софта из сторонних ресурсов через параметры смартфона. Подождите завершения загрузки инсталляционного файла. Отыщите загруженный файл на внутренней памяти гаджета и запустите его работу.<text:s text:c="2"/>Когда инсталляция завершится, на рабочем столе будет добавлено значок с логотипом онлайн казино [[https://shashlichnaya-ochag.ru/|ramenbet онлайн]].</text:p>
      <text:p text:style-name="Text_20_body"> Программа адаптирована для поддержки основными мобильными платформами. Именно поэтому, проблем с установкой появиться не должно. Однако, если программа не запускается, напишите в техподдержку. Специалисты службы поддержки быстро помогут, устранят проблему и помогут вам приступить к использованию приложения.
 Для того, чтобы установить приложение интернет-казино раменбет casino официальный на Андроид, не требуются специальные умения и скилы. Установка на смартфон весьма простая. Если же ваш гаджет отказывается устанавливать приложение, зайдите в настройки безопасности и поставьте галочку, разрешающую инсталляцию приложений, загруженных из внешних источников.
 Внимание! Не ищите программу на сомнительных ресурсах. Исключительно ссылки, доступные на ресурсе оператора и на платформах партнеров, ведут на безопасные приложения. Казино не ответственно за корректность работы софта, скачанного не из его сайта.
 Преимущества использования приложения ramenbet casino сайт для Android Как только вы разобрались с, как установить веб-казино ramenbet казино на Android, перед вами откроется неограниченный доступ к топовым играм. Игра на Андроид-устройстве гораздо удобнее, оперативнее и комфортнее.
 Смартфон с нами почти все время. В любой момент можно взять его в руки и запустить спины в предпочитаемом игровом автомате. Благодаря этому, ожидание в очереди, или транспортные маршруты по городу будут более интересными и скучными.
 Обновлённое мобильное приложение онлайн-казино ramenbet casino официальный сайт разработано для минимизации использования данных. В итоге, игры грузятся в кратчайшие сроки, что избавляет от ожидания и сбоев при ставках. Разработчики сделали так, чтобы технические сбои не случались. И заранее они выпускают обновления, чтобы сделать его еще лучше, удобнее и защищённее для пользователей.
 С приложением в кармане, игрок оперативно будет получать оповещения о бонусах, выгодных предложениях и обновлениях. Такое приложение — это инструмент, позволяющий снижать расходы и выжимать пользу при небольших тратах.
 Сегодня, приложение интернет-казино ramenbet casino на Андроид содержит весь функционал, как на вебсайте оператора. Геймерам предлагаются азартные развлечения, операции с деньгами, онлайн-чат. В программе присутствуют акционные программы и бонусы. Мобильная версия функционирует во всех странах и решает проблему блокировок, если таковые случаются. Весь этот функционал заменяет необходимость в использовании ПК.
 Ключевые особенности приложения Мобильное приложение от веб-казино ramenbet casino официальный сайт создано так, чтобы полностью удовлетворить запросы пользователей. У него простой и понятный интерфейс. Кнопки и меню находятся в понятных местах. Система навигации удобна. Мгновенно понятно, как играть, где смотреть баланс и как им управлять.
 В мобильной версии доступен широкий ассортимент игр. Все игры веб-казино ramenbet casino на Андроид работают без задержек и требуют минимального системного ресурса и данных для оптимальной работы. Игроки могут вращать барабаны, делать ставки на рулетке, раздавать карты в покер, блэкджек. Поддерживает программа и игры с живыми дилерами со полным функционалом и уникальными фичами.
 Следует упомянуть, что работа программы абсолютно защищена. В приложении реализованы системы шифрования информации. По желанию, пользователь может включить двухфакторную аутентификацию, используя сканер отпечатка пальца или сканирование лица, если это поддерживается девайсом.
 Среди дополнительных преимуществ, преимуществом станут бонусы ramenbet через мобильное приложение. Пользователям доступны обычные бонусы, как в браузерной версии. Дополнительно к этому, предоставляются уникальные предложения, недоступные в браузерной версии.
 Мобильное казино и приложение: что лучше Мобильное приложение для ставок в онлайн-казино раменбет casino официальный — это не единственный вариант доступа к азартным развлечениям через телефон. Веб-сайт казино имеет мобильный вариант сайта. Версия сайта адаптирована под мобильные устройства, автоматически подстраивается под характеристики экрана, не требует установки.
 В то же время, определенные игры на мобильном сайте работают не совсем корректно, вызывают затруднения. Доступ к сайту ограничен, при блокировке интернет-провайдером. К тому же, расход трафика выше за счет необходимости загружать все элементы страниц каждый раз с нуля.
 Как свидетельствуют отзывы о приложении интернет-казино ramenbet казино, оно намного удобнее мобильной версии или сайта для ПК. Установите и проверьте сами, как круто оно функционирует и позволяет играть в любое время и мест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ограмма_еб-казино_amenbet_casino_на_and_oid</dc:title>
  </office:meta>
</office:document-meta>
</file>