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ограмма_еб-казино_kush_на_андроид"/>Гемблинг на смартфонах активно набирает популярность среди посетителей казино. Это просто, удобно и понятно. Поэтому онлайн-казино Kush casino разработало возможность установить мобильное приложение на смартфоны с операционной системой от Google. Всего несколько минут и простые действия, как установленное приложение станет доступом к азартным играм с широкими функциями для игры.
 Современное приложение онлайн-казино Куш официальный сайт для Андроид оптимизировано для работы с различными гаджетами. Оно использует минимум памяти и трафика для стабильного доступа к играм. При этом программа обеспечивает ряд преимуществ. После загрузки мобильного приложения на мобильный телефон, игроки не будут стремиться обращаться к игре через персональный компьютер.
 Как загрузить и установить приложение интернет-казино казино Куш на Android? Условия использования Google Play не разрешает публикацию программ, связанных с гемблингом. Поэтому, скачать мобильное приложение казино Куш онлайн на Android можно исключительно на официальном ресурсе или с платформ партнеров. Но часто они предоставляют только ссылку на само казино. Для скачивания и инсталляции нужно выполнить такие действия</text:p>
      <text:p text:style-name="Preformatted_20_Text">Откройте официальный сайт казино Kush онлайн через своё устройство и отыщите раздел для установки программы. Разрешите на установку софта из сторонних ресурсов через настройки гаджета. Дождитесь скачивания .apk-файла. Найдите файл на дисковом пространстве смартфона и начните инсталляцию.<text:s text:c="2"/>После завершения распаковки, в списке приложений отобразится значок с логотипом веб-казино Куш онлайн.</text:p>
      <text:p text:style-name="Text_20_body"> Мобильная программа разработана для работы с большинством мобильными платформами. Поэтому, трудностей с работоспособностью быть не должно. Если же программа не запускается, напишите в службу поддержки. Специалисты службы поддержки быстро помогут, обеспечат решение и помогут вам приступить к использованию приложения.
 Чтобы установить приложение казино Куш официальный сайт на Андроид, не нужно иметь дополнительные знания и скилы. Загрузка на гаджет максимально проста. Если же ваш гаджет не хочет принимать новую программу, зайдите в раздел „Безопасность“ и включите опцию, разрешающую загрузку программ, из сторонних источников.
 Важно! Избегайте загрузки программ на неофициальных сайтах. Только ссылки, доступные на официальном сайте казино и у официальных партнеров, предоставляют безопасные версии. Оператор казино не гарантирует защиту данных приложения, скачанного не из его сайта.
 Плюсы применения приложения сайт Kush для Android После того как вы изучили, как установить казино Kush на Android, вы получите неограниченный доступ к топовым видеослотам. Игра через смартфон намного интереснее, быстрее и комфортнее.
 Мобильный телефон под рукой практически постоянно. В любую минуту можно достать устройство и начать спины в выбранной игре. Поэтому, время в очереди, или транспортные маршруты на работу перестанут быть утомительными и монотонными.
 Новое мобильное приложение онлайн-казино Куш онлайн оптимизировано для минимизации использования данных. В результате, игры грузятся очень быстро, что не вызывает трудностей и трудностей при ставках. Программисты постарались, чтобы исключить сбои. И заранее они обновляют приложение, чтобы сделать его еще лучше, удобнее и надёжнее для пользователей.
 Имея приложение на смартфоне, гемблер оперативно будет иметь уведомления о призах, специальных предложениях и обновлениях. Такое приложение — это инструмент, который даёт возможность оптимизировать затраты на игру и получать максимум при небольших тратах.
 Сейчас, приложение веб-казино Куш официальный на Андроид содержит все возможности, как на сайте оператора. Пользователям предоставляются слоты, денежные операции, онлайн-чат. Здесь есть специальные предложения и бонусы. Программа функционирует во всех странах и помогает обходить блокировки, при блокировке сайта. Весь этот функционал позволяет забыть от версии для ПК.
 Функциональные возможности мобильного приложения Мобильное приложение от интернет-казино Куш официальный сайт разработано так, чтобы удовлетворить запросы игроков. Программа имеет ясный и комфортный дизайн. Основные кнопки размещены в понятных зонах. Навигация максимально упрощена. Мгновенно становится ясным, как начать игру, где смотреть баланс и как его пополнить.
 В мобильной версии доступен большой ассортимент игр. Любые игры веб-казино Kush зеркало сегодня рабочего - <text:a xlink:type="simple" xlink:href="https://kushmania.top/" text:style-name="Internet_20_link" text:visited-style-name="Visited_20_Internet_20_Link">https://kushmania.top</text:a> - casino официальный сайт на Андроид загружаются моментально и не нагружают систему и трафика для корректной работы. Здесь можно вращать слоты, играть в рулетку, раскидывать карты в покер, блэкджек. Поддерживает программа и игры с живыми дилерами со всеми преимуществами и уникальными возможностями.
 Следует упомянуть, что работа мобильной версии совершенно безопасна. В программе применяются современные системы шифрования данных. По желанию, пользователь может включить двухфакторную аутентификацию, используя сканер отпечатка пальца или сканирование лица, доступные в конкретной версии гаджета.
 Среди дополнительных преимуществ, особенностью будут бонусы казино Куш через мобильное приложение. Пользователям предлагаются обычные бонусы, как и на официальном сайте. Дополнительно к этому, предоставляются уникальные предложения, недоступные на компьютере.
 Сравнение мобильного казино и приложения Мобильное приложение для ставок в онлайн-казино Куш — это не единственный способ игры в казино через телефон. Веб-сайт казино имеет мобильную адаптивную версию. Сайт подстраивается под экраны смартфонов, автоматически подстраиваются к размеру экрана, не требует установки.
 Тем не менее, некоторые игры в мобильной версии могут работать с ошибками, приводят к сбоям. Доступ к сайту ограничен, при блокировке интернет-провайдером. К тому же, расход трафика выше за счет необходимости загружать все элементы страниц каждый раз с нуля.
 Как показывают отзывы о приложении онлайн-казино Kush, приложение гораздо удобнее мобильного вебсайта или версии для ПК. Загрузите и убедитесь сами, в скорости его работы и позволяет насладиться игрой где и когда угод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ограмма_еб-казино_kush_на_андроид</dc:title>
  </office:meta>
</office:document-meta>
</file>