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ограмма_онлайн-казино_kush_онлайн_на"/>Гемблинг на смартфонах активно завоёвывает популярность среди посетителей казино. Это просто, комфортно и доступно. Именно поэтому интернет-казино Kush онлайн рекомендует загрузить программу для Android на мобильные устройства с платформой от Google. Пара шагов и простые действия, как на смартфоне пользователя станет доступом к азартным развлечениям с широкими функциями для игры.
 Обновлённое приложение интернет-казино Куш официальный сайт для Андроид разработано для работы с всеми современными устройствами. Оно использует минимальное количество системных ресурсов и интернет-трафика для стабильного доступа к развлечениям. При этом программа обеспечивает массу плюсов. После загрузки мобильного приложения на устройство, игроки перестанут переходить к игре через персональный компьютер.
 Как загрузить и запустить мобильное приложение казино Kush онлайн на Андроид? Правила размещения платформы Google Play не разрешает публикацию любых приложений, связанных с азартными развлечениями. Поэтому, скачать программу казино сайт Kush на Android возможно исключительно через официальный сайт или с платформ партнеров. Обычно и они дают переход к ресурсу казино. Для загрузки и установки необходимо выполнить такие действия</text:p>
      <text:p text:style-name="Preformatted_20_Text">Откройте официальный сайт онлайн-казино сайт Kush через свой телефон и найдите раздел для скачивания программы. Позвольте устанавливать приложения из внешних источников через конфигурацию гаджета. Дождитесь окончания скачивания apk-файла. Найдите .apk-файл на дисковом пространстве телефона и начните инсталляцию.<text:s text:c="2"/>После завершения установки, в списке приложений отобразится значок с логотипом веб-казино Куш casino официальный.</text:p>
      <text:p text:style-name="Text_20_body"> Программа разработана для поддержки современными гаджетами. Именно поэтому, проблем с работоспособностью появиться не должно. Однако, если программа не запускается, напишите в центр помощи. Специалисты службы поддержки оперативно разберутся, обеспечат решение и дадут возможность вернуться к игре.
 Для того, чтобы установить приложение онлайн-казино <text:a xlink:type="simple" xlink:href="https://kushmania.top/" text:style-name="Internet_20_link" text:visited-style-name="Visited_20_Internet_20_Link">Куш официальный</text:a> на Андроид, не обязательно иметь особые умения и скилы. Загрузка на мобильное устройство максимально проста. Если же ваш гаджет не хочет принимать новую программу, идите в раздел безопасности и поставьте галочку, разрешающую загрузку программ, из сторонних источников.
 Внимание! Не ищите приложение на неофициальных платформах. Исключительно ссылки, доступные в казино и у официальных партнеров, предоставляют безопасные версии. Казино не ответственно за защиту данных приложения, скачанного не из его сайта.
 Плюсы применения приложения Куш онлайн для Android Как только вы разобрались с, как установить веб-казино Куш онлайн на Android, у вас появится неограниченный доступ к топовым играм. Доступ к ним через смартфон гораздо интереснее, быстрее и легче.
 Смартфон с нами почти все время. В любое время можно достать устройство и начать избранную игру в любимом слоте. Поэтому, ожидание в очереди, или долгие поездки в транспорте будут более интересными и монотонными.
 Новое мобильное приложение казино Kush casino официальный сайт адаптировано для минимального потребления мобильного интернета. В результате, игры загружаются максимально быстро, что избавляет от ожидания и задержек во время игры. Создатели приложения предусмотрели, чтобы технические сбои не случались. И заблаговременно они обновляют приложение, чтобы сделать его еще лучше, удобнее и защищённее для игроков.
 С приложением под рукой, игрок моментально будет узнавать оповещения о бонусах, акциях и обновлениях. Это мощный инструмент, позволяющий рационально распределять средства и получать максимум при небольших тратах.
 Сегодня, приложение онлайн-казино Kush онлайн на Андроид обеспечивает все функции, как на сайте оператора. Геймерам предоставляются азартные развлечения, финансовые транзакции, обратная связь. В приложении реализованы акционные программы и бонусы. Приложение функционирует во всех странах и предоставляет доступ в случае ограничений, если таковые случаются. Это преимущество позволяет забыть в использовании ПК.
 Функциональные возможности Android-приложения Мобильное приложение от интернет-казино Куш онлайн разработано так, чтобы удовлетворить ожидания игроков. У него простой и понятный интерфейс. Элементы управления размещены в видных зонах. Система навигации удобна. Сразу ясно, где искать нужные функции, где находится информация о балансе и как им управлять.
 В приложении представлен широкий список развлечений. Все игры интернет-казино Куш на Андроид запускаются быстро и требуют минимального системного ресурса и трафика для стабильного функционирования. В программе можно крутить слоты, играть в рулетку, раскидывать карты в покере, блэкджеке. Программа включает и игры с живыми дилерами со всеми преимуществами и уникальными фичами.
 Важно знать, что работа мобильной версии совершенно безопасна. В приложении реализованы системы шифрования информации. При необходимости, пользователь может настроить дополнительную защиту аутентификации, применяя биометрический доступ или распознавание лица, если это поддерживается девайсом.
 Среди дополнительных преимуществ, преимуществом станут бонусы сайт Куш через мобильное приложение. Пользователям предоставлены все регулярные акции, как и на официальном сайте. Помимо этого, предоставляются уникальные предложения, недоступные в браузерной версии.
 Что выбрать: мобильное казино или приложение? Мобильное приложение для ставок в интернет-казино Kush казино — это не единственный вариант игры в казино через мобильный гаджет. Веб-сайт казино имеет адаптированную мобильную версию. Она оптимизирована для работы с мобильными телефонами, автоматически подстраиваются к размеру экрана, ее не нужно специально загружать и устанавливать.
 Тем не менее, определенные игры на мобильном сайте могут работать с ошибками, приводят к сбоям. Доступ к сайту недоступен, в случае блокировки оператором связи. Кроме того, использование данных возрастает за счет необходимости загружать все элементы страниц каждый раз с нуля.
 Как свидетельствуют отзывы о приложении онлайн-казино казино Куш, программа значительно превосходит мобильную и ПК-версии. Попробуйте скачать и убедитесь, в скорости его работы и обеспечивает доступ к играм всегда и везд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ограмма_онлайн-казино_kush_онлайн_на</dc:title>
  </office:meta>
</office:document-meta>
</file>