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утеводитель_по_большим_кушам"/>Куш – огромный приз, превышающий ставку в сотни тысяч раз. Это одна из основных целей любого геймера. Чтобы сорвать его, нужно детально освоить правила старда и процедуры, что предлагает этот вид выигрыша. Крупнейший в хрониках выигрыш, добытый в starda достиг суммы в 8 млн долларов. Анализ рассказывает о показателе, что максимальная вероятность срыва главного приза – на слот-машинах.
(Image: <text:a xlink:type="simple" xlink:href="https://starda-hub.buzz/uploads/games/1728923817_wild-west-gold-257x300.webp" text:style-name="Internet_20_link" text:visited-style-name="Visited_20_Internet_20_Link">https://starda-hub.buzz/uploads/games/1728923817_wild-west-gold-257x300.webp</text:a>) Разновидности кушей В старда казино официальный сайт представлено много разновидностей выигрышей, позволяющих выиграть от нескольких тысяч до миллионов долларов:</text:p>
      <text:p text:style-name="Preformatted_20_Text"><text:s text:c="4"/><text:tab/>Статичный – с фиксированной величиной выигрыша. Он остается постоянным весь игровой процесс, независимо от суммы и числа вложений игроков. Для его получения требуется выполнение заданного условия, например, определенной комбинации знаков на игровом аппарате.<text:s text:c="5"/><text:tab/>Нарастающий – самый известный и старый джекпот. Его величина непрерывно увеличивается в зависимости от количества и размера вложений всех игроков. В случае, если никто не получает, он увеличивается, в зависимости от определенных условий. После того, как выпадает джекпот, он снова снижается до нижней границы. Именно этот тип джекпотов дает возможность сорвать максимальные призы.<text:s text:c="5"/><text:tab/>Начальный – фонд фиксированного объема, разыгрываемый между группой геймеров случайным образом. Он выдается победившему по окончании розыгрыша.<text:s text:c="5"/><text:tab/>Невидимый – сумма данного джекпота не известен игрокам. При этом определены границы, за которые не должен превышать фонд выигрыша. Как только размер фонда достигает установленного уровня, производится жеребьевка случайным образом, при этом соблюдение никаких правил не требуется.<text:s text:c="5"/><text:tab/>Двойной бонус – перспектива достижения суперприза за ставки. Здесь шанс выигрыша определяется от размера поставленной суммы. При этом не раскрывается ни размер, ни условия достижения победы. <text:tab/> Что нужно для получения куша? Наиболее предпочтительным называется именуемый нарастающий куш, сумма которого растет с каждым неудачным розыгрышем. При этом часть каждого вложения идет непосредственно на увеличение этой суммы, которая в результате может достигнуть миллионов. Для накопления призовой суммы применяются три метода:<text:line-break/><text:s text:c="3"/><text:tab/>Выигрышная сумма растет на конкретном автомате. На этот слот отчисляется часть от каждой игровой ставки в этом конкретном автомате. Они не становятся крупными, однако сорвать их значительно проще.<text:s text:c="5"/><text:tab/>Увеличение суммы проходит за счет ставок всех игроков, играющих на слотах, что приводит к ее многократному возрастанию.<text:s text:c="5"/><text:tab/>Самые крупные джекпоты образуются с использованием независимого агрегатора, на счету которого накапливаются деньги сети казино, входящих в одну сеть. <text:tab/> Выиграть хороший куш доступно на любом из джекпотов. Если выигрыш с одного слота – приятный сюрприз, то выигрыш джекпота в группе казино обеспечит гарантировать финансовую независимость на всю жизнь.</text:p>
      <text:p text:style-name="Text_20_body"> Как найти «правильный» куш Продвинутые геймеры разрабатывают сложные стратегии подбора и игры с нарастающими джекпотами. Но есть общепризнанные правила, которым следуют все энтузиасты азартных игр:
 	     Детальное ознакомление правил игры или другой игры, на который доступен куш.     Тратить свой банк-ролл на игру, с призом, увеличивающимся со временем.     На большинстве игровых автоматов действует утверждение: меньшее количество барабанов – больше вероятность джекпота.     Риск крупными суммами. Таково требование множества игровых заведений, увеличивая ставки на слотах с главными призами.     При возможности делать небольшие ставки, при этом увеличивая их количество, увеличивать их только по требованию игрового клуба.     При выигрыше куша не ожидать повторного выигрыша на регулярной основе, продолжая делать ставки по разработанной ранее стратегии. 	 Достижение главного приза не так уж редко, известно, что это случалось с первого депозита, после первых ставок. Его главным преимуществом является то, что он не зависит от размера, количества ранее сделанных ставок и активности гемблера. При подборе слота рекомендуется исследовать диаграммы и аналитические данные по игровым аппаратам, на которых чаще всего выигрываются джекпоты, где были выиграны самые крупные суммы и какие автоматы предоставляют наибольшие призы на сегодня, например, на ресурсе starda казино официальный.
 Чтобы понять особенности работы определенного слота, рекомендуется поиграть в тренировочном режиме. Здесь для тестирования не потребуется никаких денег, но можно понять определенные правила.
 Получение прогрессивных джекпотов Прежде чем пытаться выиграть джекпот, не помешает ознакомиться с положениями по их получению. Проблема в том, что многие казино ограничивают размер, которую можно вывести в течение месяца. То есть, если эта лимит составляет тысяче долларов, а вы<text:a xlink:type="simple" xlink:href="https://starda-hub.buzz/" text:style-name="Internet_20_link" text:visited-style-name="Visited_20_Internet_20_Link">Старда игра с выводом</text:a>но 100 тыс. долларов, то на ее вывод уйдет более 8 лет, что не приемлемо даже для самого терпеливого человека. В особенности, если учитывать, что многие игровые клубы быстро выходят из этого бизнеса и вы не получите выплат.
 Поэтому в положениях о выплатах необходимо наличие сноски, в которой отмечено, что лимит не действует на прогрессивные джекпоты. Можно изучить отзывы на профессиональных форумах о добросовестности платформы, чтобы принять обоснованное решение,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утеводитель_по_большим_кушам</dc:title>
  </office:meta>
</office:document-meta>
</file>