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утеводитель_по_джек-потам"/>Куш – большой приз, превосходящий ставку в сотни тысяч раз. Это одна из важнейших задач любого игрока. Чтобы сорвать его, требуется тщательно освоить условия Куш официальный сайт и процедуры, что предоставляет подобный выигрыш. Самый большой в истории выигрыш, добытый в сайт Kush достиг суммы в 8 миллионов долларов. Исследование свидетельствует о факте, что максимальная вероятность выигрыша куша – на слот-машинах.
 Типы джекпотов В казино Куш VIP программа (<text:a xlink:type="simple" xlink:href="https://kushprize.top/" text:style-name="Internet_20_link" text:visited-style-name="Visited_20_Internet_20_Link">kushprize.top</text:a>) предлагается разнообразие типов выигрышей, дающих возможность сорвать от пары тысяч до нескольких миллионов долларов:</text:p>
      <text:p text:style-name="Preformatted_20_Text"><text:s text:c="4"/><text:tab/>Фиксированный – с фиксированной величиной. Этот джекпот остается фиксированным все время игры, независимо от суммы и числа ставок игроков. Для его получения требуется соблюдение заданного правила, например, заданной последовательности символов на автомате.<text:s text:c="5"/><text:tab/>Постоянно растущий – самый популярный и распространенный вид. Его величина постоянно растет в зависимости от числа и суммы вложений всех геймеров. В случае, если никто не получает, он возрастает, в зависимости от определенных параметров. После того, как выпадает джекпот, он снова падает до минимального уровня. Именно этот вид джекпотов позволяет сорвать крупнейшие выигрыши.<text:s text:c="5"/><text:tab/>Входной – фонд постоянного размера, разыгранный между группой игроков случайным образом. Он вручается выигравшему по завершении игры.<text:s text:c="5"/><text:tab/>Секретный – размер данного джекпота не сообщается участникам. При этом определены рамки, за которые не должен покидать призовой фонд. Как только сумма достигает установленного уровня, производится розыгрыш путем случайного выбора, при этом выполнения никаких правил не требуется.<text:s text:c="5"/><text:tab/>Двойной бонус – перспектива получения крупного приза за игру. Здесь шанс достижения успеха зависит от величины ставки. При этом не указывается ни размер, ни условия достижения победы. <text:tab/> Что необходимо для выигрыша джекпота? Самым выгодным считается называемый нарастающий куш, размер которого возрастает с каждым неудачным розыгрышем. В это время небольшая доля каждого вложения переходит только на рост этого фонда, что в итоге достигает многомиллионных значений. Для формирования главного приза используются три ключевых метода:<text:line-break/><text:s text:c="3"/><text:tab/>Призовой фонд увеличивается на конкретном автомате. На данный автомат отчисляется часть от каждого взноса в этом конкретном автомате. Они не растут до огромных значений, однако выиграть их значительно проще.<text:s text:c="5"/><text:tab/>Увеличение суммы проходит за счет вложений всех игроков казино, играющих на слотах, что приводит к ее значительному росту.<text:s text:c="5"/><text:tab/>Крупнейшие главные призы образуются через независимого помощника, на аккаунте которого скапливаются деньги нескольких казино, входящих в определенную сеть. <text:tab/> Получить крупный выигрыш можно на любой из категорий джекпотов. Когда выигрыш с конкретного автомата – просто приятный бонус, то снятие джекпота с сети казино даст возможность обеспечить себя на всю жизнь.</text:p>
      <text:p text:style-name="Text_20_body"> Как подобрать «подходящий» главный приз Опытные геймеры разрабатывают комплексные методы подбора и ставок с прогрессивными главными призами. Но существуют общепризнанные правила, которые соблюдают все игроки:
 	     Детальное ознакомление правил игры или другого вида игры, на который доступен главный приз.     Вкладывать свой банкролл на игру, с джекпотом, нарастающим на протяжении долгого времени.     На большинстве игровых автоматов верно утверждение: меньше барабанов – больше вероятность джекпота.     Риск крупными суммами. Этого требуют многие казино, повышая ставки на слотах с главными призами.     При возможности делать небольшие ставки, при этом увеличивая их количество, увеличивать ставки только по необходимости игрового заведения.     При выигрыше куша не надеяться на повторение успеха на основе регулярности, продолжая делать ставки по ранее разработанной стратегии. 	 Достижение главного приза не редкое явление, случается, что это случалось с первого пополнения счета, после нескольких ставок. Его главным преимуществом является то, что он не зависит от размера, количества ранее сделанных ставок и активности гемблера. При подборе слота стоит изучить графики и другую аналитику по слотам, которые чаще всего дают джекпоты, на которых достигались крупные призы и на каких слотах возможны крупнейшие выигрыши на сегодня, например, на ресурсе Kush casino сайт.
 Чтобы понять особенности работы данного барабана, рекомендуется поиграть в режиме демо. Здесь для ставок не потребуется никаких денег, зато можно будет вычленить определенные правила.
 Выводы прогрессивных джекпотов Прежде чем участвовать в розыгрыше джекпота, не помешает внимательно ознакомиться с положениями по их выводу. Дело в том, что многие казино вводят ограничения на сумму, вывод средств в течение месяца. То есть, если эта максимальная сумма равна 1000 долларов, а выигрыш составляет $100,000, то на ее получение средств уйдет более 8 лет, что никак не устроит самого терпеливого человека. В особенности, если учитывать, что многие игровые клубы часто закрываются и выплат просто не будет.
 В связи с этим в политике выплат должна быть оговорка, в которой указано, что лимит не применяется на прогрессивные выигрыши. Рекомендуется изучить мнения на профессиональных форумах о надежности сервиса, чтобы принять обоснованное решение, не став жертвой мошенников.
(Image: <text:a xlink:type="simple" xlink:href="https://kushprize.top/uploads/games/1729249995_ramses_revenge-257x300.webp" text:style-name="Internet_20_link" text:visited-style-name="Visited_20_Internet_20_Link">https://kushprize.top/uploads/games/1729249995_ramses_revenge-257x300.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утеводитель_по_джек-потам</dc:title>
  </office:meta>
</office:document-meta>
</file>