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ути_ыбора_идеального"/>Мир криптовалют открывает новые возможности. Криптовалюты становятся с каждым днём всё распространеннее, и это не удивительно. Молниеносные переводы, низкие сборы и анонимность – вот всего лишь несколько преимуществ использования криптовалют. Особенно заметно это в мире виртуальных казино, где цифровые валюты преобразуют процесс игры. Но каким образом выбрать лучшее интернет-казино среди массы доступных вариантов на рынке? Давайте попробуем разобраться вместе.
 Стабильность и доверие – основные факторы Прежде всего, на чём стоит заострить внимание при подборе онлайн-казино, это его имя. Найдите отзывы остальных игроков, проанализируйте рейтинги и аналитику на независимых сайтах. Хорошее казино должно иметь разрешения от уважаемых регуляторов, таких как Мальтийское управление по азартным играм или Curacao eGaming. К примеру, игровое заведение <text:a xlink:type="simple" xlink:href="https://kushmania.top/" text:style-name="Internet_20_link" text:visited-style-name="Visited_20_Internet_20_Link">Kush официальный сайт</text:a> может похвастаться всеми необходимыми разрешениями и пользуется доверием игроков по всему миру. Имидж и надежность – это база вашего спокойствия и безопасности.
 Множество криптовалют и удобные методы оплаты Лучшее веб-казино должно предоставлять возможность использования множества разных распространенных криптовалют, таких как Bitcoin, Эфириум, Litecoin и другие. Комфорт заключается в возможности выбора, ведь всякий игрок предпочитает разные методы платежа. Также необходимо проверить скорость и стабильность платежных транзакций. Молниеносные депозиты и быстрые выплаты – это то, что выделяет надежное казино. Игровое заведение Куш онлайн предлагает разнообразные способы платежей и обеспечивает быстрые переводы.
 Разнообразие игр и высококачественного ПО Разнообразие игр – ключевой аспект для любого игрового заведения. Проверьте, что выбранное вами веб-казино предоставляет широкий выбор развлечений: от классических слотов до игр за столом и live-казино. Качественный софт от проверенных разработчиков, таких как NetEnt, AvatarUX и Ezugi, обеспечивает интересный и справедливый процесс игры. В казино Kush casino официальный сайт вы обнаружите богатый ассортимент развлечений на всякий вкус.
 Бонусы и бонусные предложения – радостное дополнение Бонусы и акции – важная часть любого игрового заведения. Смотрите на бонусы при регистрации, программы лояльности и регулярные акции. Хорошие онлайн-казино предоставляют большие бонусы, которые могут значительно повысить ваш игровой капитал. Однако всегда вникайте в условия бонусов, чтобы не столкнуться с неожиданными сложностями. Игровое заведение казино Куш всё время тешит своих игроков крупными вознаграждениями и увлекательными акциями на постоянной основе.
 Саппорт клиентов – основа уверенности Качественная служба поддержки – еще один из важных аспектов. Идеальная служба поддержки – это та, которая доступна 24/7 и может вам помочь в решении любых ситуаций. Онлайн-чат, электронная почта – главные каналы по которым вы можете связаться с представителями службы поддержки сервиса. Быстрые и грамотные ответы на ваши вопросы – показатель высокого уровня платформы. В казино Куш онлайн в саппорте всегда рады помочь вам в любое время суток.
 Альтернативные ссылки и мобильные приложения Успешные веб-казино должны обеспечивать доступ к своим услугам в любых условиях. Использование зеркал сайта помогает обойти запреты и всегда быть на связи. Казино Куш официальный сайт предлагает удобные зеркала для бесперебойного доступа к развлечениям. Также стоит обратить внимание на наличие мобильного приложения, которое позволяет играть в любимые игры в любом месте. Казино Kush предлагает удобное и многофункциональное приложение для iOS и Android, позволяющее играть в любое время и пользоваться всеми услугами сервиса где угодно.
 Финальные слова Выбор оптимального веб-казино – задача, требующая времени и внимания к мелочам. Следуя нашим рекомендациям, вы сможете найти казино, которое не только удовлетворит ваши потребности, но и подарит множество удовольствия и ярких впечатлений. Мир криптовалют открыт для вас – играйте ответственно и наслаждайтесь! И помните, интернет-казино Kush casino официальный сайт всегда стремится предлож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ути_ыбора_идеального</dc:title>
  </office:meta>
</office:document-meta>
</file>