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пути_ыбора_наилучшего"/>Мир цифровых валют открывает новые возможности. Криптовалюты становятся все популярнее, и это не удивительно. Быстрые переводы, небольшие комиссии и конфиденциальность – вот лишь некоторые из преимуществ использования криптовалют. Очень заметно это в мире онлайн-казино, где криптовалюты меняют правила игры. Но каким образом выбрать самое подходящее интернет-казино среди массы возможных предложений на рынке? Давайте разбираться вместе.
 Ключевые факторы: репутация и надежность Первое, на чём стоит заострить внимание при выборе интернет-казино, это его имя. Найдите отзывы остальных пользователей, изучите рейтинги и обзоры на независимых ресурсах. Хорошее игровое заведение обязательно имеет разрешения от авторитетных надзорных органов, таких как Мальтийское управление по азартным играм или Кюрасао eGaming. Например, игровое заведение казино Мотор обладает всеми необходимыми лицензиями и заслуживает доверия игроков во всем мире. Репутация и доверие – это основа вашего спокойствия и безопасности.
 Выбор цифровых валют и методы платежей Лучшее онлайн-казино должно поддерживать множества разных популярных цифровых валют, таких как Bitcoin, Ethereum, Litecoin и прочие. Удобство заключается в возможности выбора, ведь каждый пользователь предпочитает разные методы оплаты. Также необходимо оценить скорость и стабильность платежных транзакций. Моментальные депозиты и быстрые выводы средств – это то, что отличает надежное казино. Игровое заведение Мотор официальный предлагает разнообразные способы платежей и обеспечивает быстрые переводы.
 Широкий ассортимент развлечений и ПО Разнообразие игр – важный момент для любого казино. Проверьте, что выбранное вами интернет-казино предоставляет разнообразие развлечений: от традиционных барабанов до настольных игр и live-казино. Надежное ПО от известных провайдеров, таких как NetEnt, Belatra и Evolution Gaming, обеспечивает интересный и честный игровой процесс. В казино Мотор казино вы обнаружите богатый ассортимент игр на всякий вкус.
 Бонусы и промоакции – приятное предложение Бонусы и акции – неотъемлемая составляющая любого казино. Обратите внимание на бонусы при регистрации, программы для постоянных клиентов и регулярные предложения. Надежные веб-казино предлагают большие вознаграждения, которые могут существенно повысить ваш игровой капитал. Однако всегда вникайте в правила бонусов, чтобы не столкнуться с неожиданными сложностями. Казино Motor casino официальный сайт всё время радует клиентов крупными бонусами и увлекательными акциями на постоянной основе.
 Поддержка пользователей – важнейший фактор Наличие качественной службы поддержки – еще один важный аспект. Идеальная служба поддержки – это та, которая работает 24/7 и готова вам помочь в разрешении любых ситуаций. Онлайн-чат, электронная почта – главные способы связи с представителями службы поддержки сервиса. Быстрые и компетентные ответы на ваши вопросы – свидетельствуют о высоком уровне проекта. В игровом заведении Motor в саппорте всегда готовы помочь круглосуточно.
 Зеркала сайта и приложение для мобильных телефонов Успешные веб-казино должны предоставлять доступ к своим услугам в любых условиях. Использование зеркал официального сайта позволяет обойти запреты и всегда быть на связи. веб-казино Motor казино предлагает удобные зеркала для беспрерывного доступа к развлечениям. Также стоит учесть наличие мобильного приложения, которое дает возможность играть в избранные игры в любом месте. Казино Motor casino официальный сайт разработало удобное и функциональное приложение для iOS и Android, позволяющее наслаждаться игрой в любое время и пользоваться всеми услугами платформы в любых обстоятельствах.
 Выводы Выбор оптимального онлайн-казино – задача, требующая тщательного подхода и внимания к мелочам. Следуя нашим советам, вы сможете найти казино, которое не только удовлетворит ваши потребности, но и принесёт множество удовольствия и ярких впечатлений. Мир криптовалют ждет вас – играйте с умом и наслаждайтесь! И помните, интернет-казино Motor вход в личный (<text:a xlink:type="simple" xlink:href="https://motorcasino-games.top/" text:style-name="Internet_20_link" text:visited-style-name="Visited_20_Internet_20_Link">https://motorcasino-games.top/</text:a>) casino официальный сайт всегда готово предложить вам лучшие условия и сервис!
(Image: <text:a xlink:type="simple" xlink:href="https://motorcasino-games.top/uploads/games/1728907807_big_bad_wolf_pigs_of_steel-257x300.webp" text:style-name="Internet_20_link" text:visited-style-name="Visited_20_Internet_20_Link">https://motorcasino-games.top/uploads/games/1728907807_big_bad_wolf_pigs_of_steel-257x300.web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пути_ыбора_наилучшего</dc:title>
  </office:meta>
</office:document-meta>
</file>