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рассекречиваем_секреты_бонусов"/>Motor казино - это не только казино, а настоящая находка для любителей гемблинга. Оно давно заслужило расположение множества игроков благодаря своей надёжности, высокому уровню обслуживания и огромному выбору предложений.
 Уникальные предложения Мотор официальный для всех Motor casino официальный сайт — это не только казино, а целое сокровище для любителей азартных игр. Оно давно завоевало уважение большинства игроков благодаря своей надежности, высокому уровню обслуживания и огромному множеству предложений.
(Image: <text:a xlink:type="simple" xlink:href="https://motorcasino-zone.top/uploads/games/1728907807_big_bad_wolf_pigs_of_steel-257x300.webp" text:style-name="Internet_20_link" text:visited-style-name="Visited_20_Internet_20_Link">https://motorcasino-zone.top/uploads/games/1728907807_big_bad_wolf_pigs_of_steel-257x300.webp</text:a>) Одной из важнейших характеристик Motor казино служит его безупречная репутация. Казино получило абсолютное большинство положительных оценок от клиентов за свою честность и открытость. Многие отмечают быстрые и надежные выплаты, удобный интерфейс и огромный выбор слотов. Отдельно ценится мобильное приложение, которое даёт возможность наслаждаться игрой в любом месте и в любое время.
 сайт Мотор предоставляет своим клиентам огромное множество различных слотов от известных производителей программного обеспечения, таких как NetEnt, Belatra и MultiPlay. Тут вы найдете полюбившиеся слоты, классические карточные игры, видеопокер и множество других развлечений. Высококачественная графика и аудиосопровождение делают игровой процесс наиболее достоверным и увлекательным.
 Надёжность в <text:a xlink:type="simple" xlink:href="https://motorcasino-zone.top/" text:style-name="Internet_20_link" text:visited-style-name="Visited_20_Internet_20_Link">Мотор способы оплаты</text:a> официальный гарантируется самыми последними технологиями шифрования SSL, которые защищают ваши персональные данные и финансовые транзакции. Онлайн казино владеет лицензией игровой комиссии Кюросао, что доказывает его соответствие международным стандартам и высокий уровень надежности.
 Служба поддержки 24/7 — еще одно преимущество Мотор официальный сайт. Команда профи всегда готова помочь игрокам с любыми вопросами или проблемами. Вы имеете возможность связаться с операторами через живой чат, электронную почту или иными доступными способами связи, что обеспечивает оперативное и оптимальное решение всех возникающих вопросов.
 В целом, Мотор сочетает в себе безопасность, высокое качество обслуживания и разнообразие игровых предложений, что делает его идеальным выбором для всех любителей азартных игр. Независимо от того, новичок вы или опытный игрок, Мотор официальный предложит вам все необходимое для интересного и безопасного процесса игры.
 сайт Motor для новых игроков: Приветственные бонусы на стартовый депозит Приветственные вознаграждения в сайт Motor — это отличный способ начать свою игровую карьеру с дополнительными выгодами. Новые игроки могут полагаться на щедрые предложения, которые намного увеличивают шансы на удачный старт.
 Одним из самых привлекательных приветственных предложений является бонус на первоначальный депозит. После регистрации и внесения первого депозита игроки получают щедрый бонус, что подразумевает увеличение суммы на счету. Эти дополнительные деньги можно использовать для игры в любые автоматы и настольные игры, доступные в онлайн-казино.
 Кроме того, Мотор периодически предлагает бездепозитные бонусы для новых игроков. То есть вы можете получить бонусные деньги или фриспины без обязательства пополнять свой игровой баланс. Эти бонусы позволяют новичкам потестировать игры и ознакомиться с платформой без финансовых рисков. В основном бездепозитный бонус подразумевает выполнения условий по отыгрышу, до того как выигрыш можно будет вывести.
 Бонусы на бесплатные вращения также являются частью приветственного пакета. Игроки могут получить до сотни фриспинов на популярных автоматах. Эти спины дают дополнительную возможность выиграть без использования личных средств. Любые выигрыши, полученные с бесплатных вращений, также могут быть подвержены условиям по вейджеру.
 Необходимо уточнить, что для получения приветственных бонусов необходимо выполнить обозначенные условия. Обычно это минимальная сумма депозита и условия по отыгрышу. Например, бонус может потребовать 30-кратного отыгрыша, что означает необходимость сделать ставки на сумму, превышающую сумму бонуса в 30 раз, прежде чем можно будет снять профит. Эти условия варьируются в зависимости от конкретного бонуса и должны быть внимательно прочитаны до активации бонуса.
 Можно смело сказать, что приветственные бонусы Motor онлайн предоставляют прекрасные возможности для новичков начать игру с дополнительными средствами и бесплатными вращениями. Это отличный способ повысить свои шансы на выигрыш и насладиться ассортиментом игр, доступных на платформе.
 Еженедельные акции и сезонные офферы в Motor казино Мотор делает игровой процесс еще более увлекательным благодаря своим еженедельным и сезонным предложениям, которые позволяют игрокам регулярно использовать дополнительные средства и преимущества. Эти предложения предназначены как для новых, так и для постоянных игроков, давая каждому возможность умножить свой личный баланс и насладиться избранными играми с дополнительными шансами на выигрыш.
 Еженедельные бонусы включают в себя разнообразные предложения, которые обновляются каждую неделю. Одним из самых популярных видов таких офферов является бонус за пополнение счета. Каждую неделю клиенты могут получить дополнительные деньги на свой игровой аккаунт при внесении депозита. Например, казино может предложить 50% бонус на депозиты, внесенные в обозначенные дни недели. Это значит, что если вы пополните счёт на 100 EUR, то получите еще 50 EUR в виде бонуса, увеличивая ваш игровой баланс до 150 EUR.
 Кешбэк-офферы также являются важной частью еженедельных акций. Эти предложения предлагают игрокам вернуть определённую часть своих игровых потерь за некоторый период. Допустим, казино может предложить 20% кешбэк на проигрыши, произошедшие в течение недели. Это значит, что если вы проиграли 200 EUR, то возместите обратно 40 евро на свой счет. Эти предложения помогают скрасить неприятные моменты и дают игрокам ещё шанс на выигрыш.
 Сезонные бонусы и праздничные акции в Motor casino официальный сайт делают игру еще более увлекательной и атмосферной. В предверии праздников, таких как Пасха, Новый Год, Рождество и иные значимые события, онлайн-казино предлагает особые бонусы и промоакции. Эти предложения могут включать в себя увеличенные бонусы за пополнения, дополнительные бесплатные вращения, участие в эксклюзивных соревнованиях с большими призами и многое другое. К примеру, в период рождественских каникул казино может предложить 100% бонус за пополнение и 50 фриспинов на популярных автоматах.
 Кроме того, Мотор проводит разнообразные турниры и соревнования, где игроки имеют возможность принять участие для получения дополнительных призов. Турниры могут быть приурочены к праздникам или проходить на постоянной основе, давая игрокам шанс выиграть денежные призы, бесплатные вращения и другие бонусы. Участие в турнирах придаёт элемент соревновательности и позволяет игрокам проявить свои навыки и удачу.
 Резюмируя, еженедельные и сезонные бонусы Motor онлайн дают игрокам множество возможностей для получения дополнительных средств и улучшения игрового опыта. Эти акции делают игру более многообразной и захватывающей, даря каждому игроку шанс сорвать приличный куш и наслаждение любимыми играми.
 Особенные привилегии для VIP-игроков Мотор казино Мотор официальный не забывает о своих постоянных игроках, предлагая им щедрую систему наград, которая поощряет преданность и активность. Эта программа разработана для того, чтобы каждый активный игрок чувствовал себя особенным и получал дополнительные бонусы за свою активную игру на платформе.
 Система лояльности Motor официальный сайт содержит несколько уровней, каждый из которых имеет свои преимущества и награды. При каждой ставке игроки набирают очки лояльности, которые можно легко обменять на реальные средства, бесплатные вращения и индивидуальные бонусы. Чем больше вы накапливаете, тем быстрее поднимаетесь по рангам, получая доступ к дополнительным преимуществам.
 На начальных уровнях клиенты могут получать бонусы за частые депозиты и участие в еженедельных мероприятиях. По мере продвижения по уровням, открываются дополнительные бонусы, такие как увеличенный кешбэк, персональные предложения и приглашения на эксклюзивные турниры. На топ-уровнях игрокам доступны индивидуальные менеджеры, экспресс-выплаты и уникальные подарки.
 Итоговые мысли Бонусная программа Motor casino официальный сайт предоставляет игрокам огромный спектр возможностей для буста своего игрового баланса и наслаждения любимыми играми. От welcome-бонусов до еженедельных и сезонных акций, а также VIP-программы — каждый найдет для себя что-то интересное и выгодное.
 Мотор онлайн известно своим уровнем безопасности, высококачественным сервисом и множеством похвальных отзывов от довольных клиентов. Благодаря сегодняшним технологиям безопасности и круглосуточной службе поддержки, игроки могут быть уверены в честности проекта и безопасности своих данных и средств.
 Играйте в Motor casino и откройте для себя мир азартных игр с изобильными бонусами и предложениями. Независимо от вашего игрового опыта и предпочтений, вы можете найти здесь все что нужно для интересного и удач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рассекречиваем_секреты_бонусов</dc:title>
  </office:meta>
</office:document-meta>
</file>