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рассекречиваем_се_тайны_бонусов"/>раменбет официальный сайт - это не только онлайн-казино, а настоящее сокровище для любителей азартных игр. Оно давно заслужило расположение множества гемблеров благодаря своей компетентности, высокому уровню обслуживания и огромному количеству предложений.
 Погружение в необычный мир раменбет онлайн ramenbet casino сайт — это не просто казино, а настоящее открытие для любителей азартных игр. Оно давно заслужило уважение большинства игроков благодаря своей надежности, высокому качеству обслуживания и разнообразию предложений.
 Одной из важнейших особенностью ramenbet онлайн служит его безупречная репутация. Казино получило абсолютное большинство положительных отзывов от игроков за свою компетентность и открытость. Многие отмечают быстрые и точные платежи, понятный дизайн и огромный ассортимент игр. Особенно ценится мобильное приложение, которое даёт возможность наслаждаться игрой где угодно и когда угодно.
 раменбет casino официальный предлагает своим игрокам тысячи разнообразных игр от ведущих производителей игрового ПО, таких как NetEnt, Belatra и MultiPlay. Тут вы найдете полюбившиеся слоты, традиционные карточные игры, видеопокер и множество других развлечений. Высококачественная графика и аудиосопровождение делают процесс игры наиболее реалистичным и увлекательным.
 Надёжность в сайт ramenbet гарантируется современными технологиями шифрования SSL, которые защищают ваши личные данные и финансовые транзакции. Онлайн-казино владеет лицензией игровой индустрии Кюросао, что подтверждает его политику соответствия международным требованиям и высокую степень надежности.
 Круглосуточная служба поддержки — еще один аргумент в пользу ramenbet casino. Компания профессионалов всегда готова помочь игрокам с любыми вопросами или проблемами. Вы можете связаться с ними через живой чат, электронную почту или иными доступными средствами связи, что обеспечивает оперативное и оптимальное решение всех возникающих вопросов.
 В целом, казино раменбет сочетает в себе надежность, высокое качество обслуживания и широкий ассортимент игровых предложений, что делает его идеальным выбором для всех любителей азартных игр. Вне зависимости от того, начинающий вы или профессиональный игрок, ramenbet онлайн предложит вам все что может быть необходимо для увлекательного и безопасного игрового процесса.
 Встречаем новых игроков в казино раменбет с обильными приветственными подарками Приветственные вознаграждения в раменбет официальный сайт — это отличный способ начать свой игровой путь с дополнительными преимуществами. Новые клиенты могут рассчитывать на щедрые предложения, которые намного увеличивают шансы на удачный старт.
 Одним из самых интересных приветственных бонусов является бонус на первый депозит. После регистрации и внесения первого депозита клиенты получают большой бонус, что означает увеличение баланса на счету. Эти дополнительные средства можно задействовать для игры в любые слоты и карточные игры, доступные в онлайн-казино.
 Кстати, сайт ramenbet периодически предлагает бонусы без депозитов для новичков. То есть вы можете получить бонусные средства или бесплатные вращения без необходимости вносить свой собственный депозит. Такие бонусы позволяют новичкам потестировать игры и ознакомиться с сервисов без финансовых потерь. Обычно <text:a xlink:type="simple" xlink:href="https://svetodiod-stavropol.ru/" text:style-name="Internet_20_link" text:visited-style-name="Visited_20_Internet_20_Link">Раменбет регистрация без депозита</text:a>депозитный бонус требует выполнения условий по отыгрышу, до того как выигрыш можно будет снять.
 Бонусы на бесплатные вращения тоже являются частью welcome-пакета. Игроки могут использовать до сотни фриспинов на любимых автоматах. Эти вращения предоставляют дополнительный шанс на выигрыш без использования личных средств. Некоторые  выигрыши, полученные  со фриспинов, тоже могут подчиняться условиям по отыгрышу.
 Важно уточнить, что для использования welcome-бонусов нужно выполнить обозначенные условия. Обычно это минимальная сумма пополнения и требования по вейджеру. Например, бонус может требовать 30-кратного отыгрыша, что означает необходимость сделать ставки на сумму, превышающую сумму бонуса в 30 раз, прежде чем будет возможно снять профит. Эти условия меняются в зависимости от каждого конкретного предложения и должны быть внимательно прочитаны до активации бонуса.
 Можем смело утверждать, что welcome-бонусы раменбет casino официальный дают прекрасные возможности для новых игроков начать игру с дополнительными средствами и бесплатными вращениями. Это простой способ повысить свои шансы на выигрыш и насладиться ассортиментом игр, доступных на сервисе.
 Постоянные и сезонные бонусы в ramenbet casino сайт ramenbet казино делает процесс игры еще более захватывающим благодаря интересным еженедельным и сезонным предложениям, которые дают игрокам возможность регулярно получать дополнительные средства и преимущества. Эти предложения предназначены как для новых, так и для завсегдатаев, давая любому игроку возможность увеличить свой игровой баланс и наслаждаться любимыми играми с дополнительными шансами на выигрыш.
 Еженедельные бонусные предложения включают в себя разнообразные предложения, которые обновляются каждую неделю. Одним из самых интересных видов этих бонусов является бонус на депозит. Каждую неделю клиенты могут заиметь дополнительные средства на свой игровой счет при внесении депозита. Например, казино может давать 50% бонус на депозиты, внесенные в определенные дни недели. Это означает, что если вы внесете 100 евро, то получите еще 50 EUR в качестве бонуса, увеличивая ваш игровой баланс до 150 евро.
 Кешбэк-офферы также являются важной частью еженедельных акций. Эти предложения позволяют игрокам вернуть определённую часть своих проигрышей за определенный период. Например, казино предлагает 20% кешбэк на проигрыши, понесенные в течение недели. Это значит, что если вы проиграли 200 EUR, то получите обратно 40 EUR на свой счет. Эти бонусы помогают скрасить неприятные эмоции и дают игрокам ещё шанс на выигрыш.
 Сезонные бонусы и праздничные акции в ramenbet делают игру еще более интересной и атмосферной. В предверии праздников, таких как Рождество, Новый Год, Пасха и иные важные праздники, онлайн-казино предлагает специальные бонусы и промоакции. Эти предложения могут включать увеличенные бонусы за пополнения, дополнительные фриспины, участие в эксклюзивных турнирах с большими призами и многое другое. Например, в период рождественских каникул казино может предложить 100% бонус за пополнение и 50 фриспинов на популярных слотах.
 Кроме того, ramenbet предлагает различные турниры и соревнования, где игроки имеют возможность поучаствовать для получения дополнительных призов. Турниры могут быть приурочены к праздникам или организовываться на постоянной основе, предлагая игрокам возможность выиграть солидные денежные призы, бесплатные вращения и иные награды. Участие в турнирах придаёт элемент соревновательности и позволяет игрокам продемонстрировать свои навыки и удачу.
 Таким образом, еженедельные и сезонные бонусные предложения ramenbet casino дают игрокам немалый выбор способов для получения дополнительных средств и улучшения игрового опыта. Эти акции делают игру более разнообразной и захватывающей, предоставляя каждому игроку шанс на выигрыш и наслаждение любимыми играми.
 Привилегии для верных игроков сайт ramenbet не забывает о своих верных игроках, предлагая им обширную программу лояльности, которая поощряет преданность и активность. Эта программа введена для того, чтобы каждый игрок чувствовал себя особенным и получал дополнительные бонусы за свою активность на платформе.
 Программа лояльности раменбет официальный сайт содержит несколько уровней, каждый из которых имеет свои преимущества и награды. При каждой ставке игроки накапливают очки лояльности, которые можно обменять на реальные средства, фриспины и эксклюзивные бонусы. Чем больше очков  вы накапливаете, тем быстрее поднимаетесь по уровням, получая доступ к дополнительным преимуществам.
 На начальных уровнях клиенты могут получать бонусы за регулярные депозиты и участие в еженедельных акциях. По мере повышения по уровням, открываются дополнительные бонусы, такие как увеличенный возврат средств, персональные предложения и приглашения на эксклюзивные турниры. На высших уровнях игрокам открываются индивидуальные ассистенты, ускоренные выплаты и уникальные подарки.
 Заключение Бонусная система ramenbet casino официальный сайт предлагает игрокам огромный спектр возможностей для увеличения своего игрового аккаунта и наслаждения любимыми играми. От приветственных бонусов до еженедельных и сезонных предложений, а также VIP-программы — каждый игрок найдет для себя что-то интересное и выгодное.
 Ramenbet официальный сайт славится своим уровнем безопасности, высококачественным обслуживанием и огромным количеством положительных отзывов от удовлетворённых клиентов. Благодаря сегодняшним методам безопасности и круглосуточной службе поддержки, пользователи могут быть уверены в честности проекта и безопасности своих данных и средств.
 Играйте в ramenbet официальный сайт и раскройте перед собой мир азартных игр с щедрыми бонусами и привилегиями. Независимо от вашего игрового опыта и вкусов, вы можете найти здесь все что нужно для интересного и успеш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рассекречиваем_се_тайны_бонусов</dc:title>
  </office:meta>
</office:document-meta>
</file>