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руководство_по_ыбору_лучшее"/>Мир криптовалют расширяет новые возможности. Цифровые валюты становятся с каждым днём всё популярнее, и это несложно понять. Молниеносные переводы, низкие комиссии и анонимность – вот всего лишь некоторые из преимуществ использования криптовалют. Очень заметно это в мире виртуальных казино, где цифровые валюты преобразуют правила игры. Но каким образом выбрать лучшее онлайн-казино среди множества доступных вариантов на рынке? Давайте попробуем разобраться вместе.
 Надежность и репутация – главные критерии Первое, на чём стоит сосредоточиться при выборе веб-казино, это его репутация. Найдите отзывы остальных пользователей, изучите рейтинги и аналитику на независимых сайтах. Надежное казино должно иметь лицензии от уважаемых регуляторов, таких как Malta Gaming Authority или Curacao eGaming. К примеру, игровое заведение сайт <text:a xlink:type="simple" xlink:href="https://basecourse.ru/" text:style-name="Internet_20_link" text:visited-style-name="Visited_20_Internet_20_Link">плей фортуна</text:a> обладает всеми необходимыми разрешениями и заслуживает доверия игроков по всему миру. Имидж и доверие – это основа вашего уверенности и защищенности.
 Популярные цифровые валюты и эффективные методы оплаты Лучшее онлайн-казино должно предоставлять возможность использования множества разных популярных криптовалют, таких как Bitcoin, Ethereum, Лайткойн и прочие. Удобство заключается в возможности выбора, ведь всякий игрок предпочитает определённые методы оплаты. Также необходимо оценить скорость и надежность платежей. Молниеносные депозиты и быстрые выплаты – это то, что отличает надёжный сервис. Игровое заведение play fortuna официальный сайт предлагает различные методы платежей и обеспечивает оперативные транзакции.
 Множество игр и проверенного ПО Широкий ассортимент игр – ключевой момент для любого игрового заведения. Убедитесь, что рассматриваемое вами интернет-казино предлагает широкий выбор игр: от классических барабанов до игр за столом и live-казино. Качественный софт от проверенных провайдеров, таких как NetEnt, AvatarUX и Ezugi, обеспечивает интересный и честный процесс игры. В казино play fortuna casino вы найдете богатый выбор развлечений на любой вкус.
 Акции и акции – удивительное дополнение Бонусные предложения и промоакции – неотъемлемая составляющая любого игрового заведения. Смотрите на бонусы при регистрации, программы для VIP клиентов и регулярные предложения. Хорошие онлайн-казино предлагают большие вознаграждения, которые могут значительно повысить ваш игровой капитал. Однако обязательно вникайте в условия предложений, чтобы избежать неприятных сюрпризов. Игровое заведение casino play fortuna всё время тешит игроков щедрыми бонусами и увлекательными акциями на постоянной основе.
 Служба поддержки игроков – важнейший фактор Качественная служба поддержки – еще один из важных аспектов. Идеальная служба поддержки – это та, которая работает круглосуточно и готова вам помочь в разрешении любых ситуаций. Живой чат, электронная почта – основные каналы по которым вы можете связаться с представителями службы поддержки сервиса. Оперативные и грамотные ответы на ваши вопросы – показатель высокого уровня проекта. В казино play fortuna в саппорте всегда готовы помочь круглосуточно.
 Резервные зеркала и приложения для мобильных устройств Современные веб-казино должны обеспечивать доступ к своим услугам независимо от обстоятельств. Использование зеркал сайта позволяет обойти запреты и всегда быть на связи. интернет-казино плей фортуна казино официальный сайт предлагает удобные зеркала для беспрерывного доступа к развлечениям. Также стоит обратить внимание на наличие приложения для мобильного, которое дает возможность играть в избранные игры на ходу. интернет-казино плей фортуна предлагает удобное и многофункциональное приложение для телефонов от Apple и других компаний, позволяющее наслаждаться игрой в любое время и пользоваться всеми услугами платформы где угодно.
 Итог Выбор лучшего онлайн-казино – проблема, требующая времени и внимания к мелочам. Следуя нашим советам, вы легко найдёте казино, которое не только удовлетворит ваши потребности, но и подарит множество удовольствия и ярких впечатлений. Мир криптовалют ждет вас – играйте с умом и получайте удовольствие! И помните, онлайн-казино плей фортуна казино всегда стремится предоставить вам лучшие условия и сервис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руководство_по_ыбору_лучшее</dc:title>
  </office:meta>
</office:document-meta>
</file>