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руководство_по_ыбору_самое"/>Мир цифровых валют расширяет новые возможности. Криптовалюты становятся с каждым днём всё распространеннее, и это не удивительно. Молниеносные транзакции, небольшие сборы и конфиденциальность – вот лишь некоторые из преимуществ использования криптовалют. Очень заметно это в мире онлайн-казино, где цифровые валюты преобразуют игровой процесс. Но как выбрать самое подходящее веб-казино среди множества доступных предложений на рынке? Давайте попробуем разобраться вместе.
 Ключевые факторы: репутация и стабильность Первое, на чём стоит сосредоточиться при выборе веб-казино, это его имя. Найдите отзывы других пользователей, изучите рейтинги и обзоры на профильных ресурсах. Надежное игровое заведение обязательно имеет лицензии от уважаемых регуляторов, таких как Мальтийское управление по азартным играм или Curacao eGaming. Например, казино криптобосс казино официальный сайт обладает всеми необходимыми разрешениями и заслуживает доверия игроков во всем мире. Репутация и надежность – это база вашего уверенности и защищенности.
 Методы оплаты и выбор криптовалют Оптимальное интернет-казино должно поддерживать множества различных распространенных цифровых валют, таких как Биткойн, Эфириум, Лайткойн и другие. Удобство заключается в возможности выбора, ведь каждый пользователь использует разные способы платежа. Также важно проверить скорость и стабильность платежных транзакций. Моментальные пополнения и оперативные выводы средств – это то, что выделяет хороший сервис. Казино криптобосс предоставляет различные методы платежей и обеспечивает оперативные переводы.
 Множество игр и надежного ПО Разнообразие игр – важный момент для любого казино. Убедитесь, что рассматриваемое вами онлайн-казино предлагает широкий выбор игр: от традиционных барабанов до настольных игр и казино с живыми дилерами. Качественный софт от известных провайдеров, таких как Microgaming, Belatra и Evolution Gaming, гарантирует увлекательный и справедливый игровой процесс. В игровом заведении казино криптобосс официальный сайт вы обнаружите богатый выбор игр на любой вкус.
 Акции и промоакции – радостное дополнение Бонусные предложения и промоакции – важная часть любого казино. Смотрите на бонусы при регистрации, программы лояльности и постоянные акции. Надежные интернет-казино предлагают большие вознаграждения, которые могут существенно повысить ваш игровой капитал. Однако всегда читайте условия предложений, чтобы не столкнуться с неожиданными проблемами. Казино криптобосс всё время тешит игроков крупными бонусами и увлекательными мероприятиями на регулярной основе.
 Саппорт клиентов – залог уверенности Наличие качественной службы поддержки – еще один из важных аспектов. Идеальная поддержка – это та, которая работает круглосуточно и может помочь в разрешении любых ситуаций. Живой чат, электронная почта – основные способы связи с представителями службы поддержки сервиса. Быстрые и компетентные ответы на ваши вопросы – показатель высокого уровня сервиса. В игровом заведении <text:a xlink:type="simple" xlink:href="https://cryptoboss-online-casino19x.top/" text:style-name="Internet_20_link" text:visited-style-name="Visited_20_Internet_20_Link">Cryptoboss безопасность</text:a> casino в службе поддержки всегда готовы помочь вам в любое время суток.
(Image: <text:a xlink:type="simple" xlink:href="https://cryptoboss-online-casino19x.top/uploads/games/1729249995_ramses_revenge-257x300.webp" text:style-name="Internet_20_link" text:visited-style-name="Visited_20_Internet_20_Link">https://cryptoboss-online-casino19x.top/uploads/games/1729249995_ramses_revenge-257x300.webp</text:a>) Альтернативные ссылки и приложения для смартфонов Успешные онлайн-казино должны обеспечивать доступ к своим услугам в любых условиях. Использование зеркал официального сайта помогает обойти блокировки и всегда быть на связи. онлайн-казино криптобосс казино онлайн предлагает удобные зеркала для бесперебойного доступа к играм. Также стоит учесть наличие мобильного приложения, которое дает возможность играть в любимые игры на ходу. онлайн-казино казино криптобосс официальный сайт предлагает практичное и функциональное приложение для iOS и Android, позволяющее играть в любое время и пользоваться всеми услугами платформы где угодно.
 Финальные выводы Выбор лучшего онлайн-казино – проблема, требующая тщательного подхода и внимания к мелочам. Следуя нашим советам, вы легко найдёте казино, которое не только удовлетворит ваши потребности, но и принесёт множество удовольствия и ярких эмоций. Мир криптовалют ждет вас – играйте с умом и получайте удовольствие! И помните, казино cryptoboss всегда стремится предложить вам лучшие условия и обслуживни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руководство_по_ыбору_самое</dc:title>
  </office:meta>
</office:document-meta>
</file>