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интернет-казино"/>- это не только онлайн казино, а настоящая находка для любителей гемблинга. Оно давно заслужило расположение множества игроков благодаря своей надёжности, высокому уровню обслуживания и огромному выбору предложений.
 Все грани уникального мира   — это не просто онлайн казино, а целое открытие для любителей гемблинга. Оно давно заслужило доверие множества игроков благодаря своей устойчивости, высокому качеству сервиса и огромному количеству предложений.
 Основной из ключевых характеристик  служит его безукоризненная репутация. Казино получило множество позитивных отзывов от игроков за свою компетентность и прозрачность. Многие отмечают оперативные и надежные платежи, понятный дизайн и огромный выбор игр. Особенно ценится приложения для мобильного, которое позволяет наслаждаться игрой где угодно и когда угодно.</text:p>
      <text:p text:style-name="Preformatted_20_Text">предлагает своим игрокам тысячи разнообразных игр от ведущих разработчиков игрового ПО, таких как NetEnt, Microgaming и Igrosoft. Здесь вы можете найти полюбившиеся автоматы,<text:s text:c="2"/>[[https://sprint-nn.ru/|homepage]] классические настольные игры, видеопокер и множество других развлечений. Высококачественная графика и аудиосопровождение делают игровой процесс максимально реалистичным и интересным.</text:p>
      <text:p text:style-name="Text_20_body"> Безопасность в  обеспечивается современными методами криптования SSL, которые берегут ваши личные данные и финансовые операции. Онлайн казино владеет лицензией игровой индустрии Кюросао, что доказывает его соответствие международным стандартам и высокую степень надежности.
 Круглосуточная служба поддержки — еще одно преимущество . Компания профи всегда готова помочь клиентам с любыми ситуациями или проблемами. Вы можете связаться с ними через лайв-чат, электронную почту или иными доступными способами связи, что обеспечивает оперативное и оптимальное решение любых возникающих вопросов.
 В целом,  сочетает в себе надежность, высокое качество обслуживания и широкий ассортимент игровых предложений, что делает его прекрасным выбором для всех поклонников азартных игр. Независимо от того, начинающий вы или опытный игрок,  предложит вам все необходимое для увлекательного и безопасного процесса игры.
 Стартуйте с : Ваши первые приветственные вознаграждения Приветственные вознаграждения в  — это прекрасный способ начать свою игровую карьеру с дополнительными выгодами. Новые игроки могут рассчитывать на обильные предложения, которые намного повышают шансы на успешный старт.
 Одним из самых интересных приветственных бонусов является бонус на первоначальный депозит. После регистрации и внесения первого взноса игроки получают большой бонус, что подразумевает увеличение баланса на аккаунте. Эти дополнительные деньги можно задействовать для игры в любые слоты и настольные игры, представленные в онлайн казино.
 Кроме того,  часто предлагает бездепозитные бонусы для новичков. То есть вы можете получить бонусные деньги или бесплатные вращения без необходимости вносить свой игровой баланс. Эти бонусы позволяют новичкам попробовать игры и ознакомиться с платформой без финансовых рисков. Обычно бездепозитный бонус требует выполнения условий по отыгрышу, прежде чем выигрыш можно будет вывести.
 Бонусы на бесплатные вращения тоже являются частью welcome-пакета. Игроки могут получить до сотни бесплатных вращений на популярных слотах. Эти спины предоставляют дополнительный шанс на выигрыш без использования личных средств. Любые выигрыши, полученные  со фриспинов, также могут быть подвержены условиям по отыгрышу.
 Важно отметить, что для получения приветственных бонусов нужно выполнить определенные условия. Как правило, это минимальная сумма депозита и условия по отыгрышу. Например, бонус может требовать 30-кратного отыгрыша, что означает обязательство сделать ставки на сумму, превышающую сумму бонуса в 30 раз, прежде чем можно будет снять профит. Эти условия варьируются в зависимости от каждого конкретного предложения и должны быть внимательно проанализированы перед активацией бонуса.
 Можно смело утверждать, что welcome-бонусы  предоставляют прекрасные возможности для новых игроков начинать игру с большими средствами и фриспинами. Это простой способ увеличить свои шансы на успех и насладиться разнообразием игр, доступных на платформе.
 Сезонные акции и еженедельные сюрпризы от   делает игровой процесс еще более захватывающим благодаря интересным еженедельным и сезонным бонусам, которые дают игрокам возможность регулярно получать дополнительные средства и преимущества. Эти бонусы предназначены как для новичков, так и для постоянных игроков, давая любому игроку возможность увеличить свой личный баланс и наслаждаться избранными играми с дополнительными шансами на выигрыш.
 Еженедельные бонусные предложения включают в себя разнообразные предложения, которые обновляются каждую неделю. Одним из самых интересных видов таких бонусов является бонус на депозит. Каждую неделю игроки могут получить дополнительные деньги на свой игровой счет при внесении депозита. Например, онлайн-казино может давать 50% бонус на депозиты, совершённые в определенные дни недели. Это означает, что если вы внесете 100 EUR, то получите еще 50 EUR в качестве бонуса, доводя ваш игровой баланс до 150 евро.
 Кешбэк-офферы также являются важной составляющей еженедельных акций. Эти бонусы предлагают игрокам вернуть определённую часть своих игровых потерь за определенный период. Например, онлайн казино предлагает 20% кешбэк на проигрыши, произошедшие в течение недели. Это значит, что если вы проиграли 200 евро, то получите обратно 40 EUR на свой аккаунт. Эти бонусы помогают скрасить неприятные моменты и дают игрокам второй шанс на выигрыш.
 Сезонные бонусы и праздничные акции в  делают игру еще более увлекательной и уникальной. В предверии праздников, таких как Новый год, Рождество, Пасха и другие значимые события, онлайн казино предлагает особые бонусы и офферы. Эти уникальные предложения могут включать увеличенные бонусы на депозиты, дополнительные фриспины, участие в необычных турнирах с крупными призовыми фондами и многое другое. Например, в рождественский период казино может предложить 100% бонус за пополнение и 50 фриспинов на популярных слотах.
 Помимо этого,  предлагает различные турниры и соревнования, где игроки имеют возможность поучаствовать для получения дополнительных призов. Турниры могут быть приурочены к праздникам или проходить на регулярной основе, предлагая игрокам возможность выиграть денежные призы, бесплатные вращения и другие награды. Участие в турнирах придаёт элемент состязания и позволяет игрокам продемонстрировать свои навыки и удачу.
 Таким образом, еженедельные и сезонные бонусные предложения  предоставляют игрокам немалый выбор способов для получения дополнительных средств и улучшения игрового опыта. Эти акции делают игру более разнообразной и интригующей, даря каждому игроку шанс на выигрыш и наслаждение любимыми играми.
 Система лояльности : Привилегии для верных игроков  не забывает о своих верных игроках, предлагая им щедрую программу наград, которая поощряет верность и активность. Эта система разработана для того, чтобы каждый игрок чувствовал себя особенным и получал дополнительные награды за свою активность на платформе.
 Программа лояльности  содержит несколько уровней, каждый из которых имеет свои преимущества и награды. При каждой ставке игроки набирают очки лояльности, которые можно легко обменять на реальные средства, бесплатные вращения и эксклюзивные бонусы. Чем больше очков  вы накапливаете, тем быстрее поднимаетесь по рангам, получая доступ к дополнительным преимуществам.
 На начальных уровнях игроки могут получать бонусы за регулярные депозиты и участие в еженедельных мероприятиях. По мере продвижения по уровням, открываются дополнительные бонусы, такие как увеличенный кэшбэк, индивидуальные предложения и приглашения на отборные турниры. На топ-уровнях игрокам открываются персональные ассистенты, ускоренные выплаты и уникальные подарки.
 В итоге Бонусная система  предоставляет игрокам огромный спектр возможностей для буста своего игрового аккаунта и наслаждения избранными играми. От welcome-бонусов до еженедельных и сезонных акций, а также VIP-программы — каждый найдет для себя что-то интересное и выгодное.</text:p>
      <text:p text:style-name="Preformatted_20_Text">известно своим уровнем безопасности, высококачественным обслуживанием и множеством положительных оценок от удовлетворённых клиентов. Благодаря современным технологиям безопасности и круглосуточной службе поддержки, игроки могут не сомневаться в честности проекта и защищенности своих данных и средств.</text:p>
      <text:p text:style-name="Text_20_body"> Присоединяйтесь к  и раскройте перед собой мир азартных игр с щедрыми бонусами и предложениями. Независимо от вашего игрового опыта и предпочтений, вы найдете здесь все что нужно для интерес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интернет-казино</dc:title>
  </office:meta>
</office:document-meta>
</file>