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интернет-казино_1_икс"/>1 x slots - это не только казино, а настоящая находка для любителей гемблинга. Оно давно заслужило доверие множества игроков благодаря своей компетентности, высокому уровню обслуживания и огромному выбору предложений.
 Погружение в неповторимый мир 1 х слотс казино 1x slots — это не только онлайн казино, а настоящее сокровище для любителей азартных игр. Оно давно завоевало доверие множества игроков благодаря своей устойчивости, высокому качеству обслуживания и огромному множеству предложений.
 Основной из важнейших характеристик казино 1x slots является его безупречная репутация. Казино получило абсолютное большинство позитивных отзывов от клиентов за свою компетентность и открытость. В большинстве, игроки отмечают быстрые и точные выплаты, удобный дизайн и огромный ассортимент слотов. Отдельно ценится мобильное приложение, которое даёт возможность наслаждаться игрой где угодно и когда угодно.
 казино 1x slots предлагает своим клиентам тысячи различных слотов от известных разработчиков программного обеспечения, таких как Hyper Gaming, Belatra и MultiPlay. Здесь вы найдете популярные слоты, традиционные настольные игры, интерактивный покер и множество других развлечений. Первоклассная графика и аудиосопровождение делают процесс игры максимально реалистичным и увлекательным.
 Безопасность в 1 х слот обеспечивается самыми последними методами шифрования SSL, которые защищают ваши личные данные и финансовые транзакции. Онлайн-казино имеет лицензию игровой комиссии Кюросао, что доказывает его политику соответствия международным требованиям и высокую степень надежности.
 Круглосуточная служба поддержки — еще одно преимущество <text:a xlink:type="simple" xlink:href="https://1xslots-lucky.buzz/" text:style-name="Internet_20_link" text:visited-style-name="Visited_20_Internet_20_Link">1 x slots бонус за регистрацию</text:a> икс слотс. Команда профессионалов всегда готова помочь клиентам с любыми вопросами или сложностями. Вы имеете возможность связаться с операторами через чат, е-мейл или иными доступными способами связи, что обеспечивает быстрое и эффективное решение любых возникших вопросов.
 В целом, 1 х слотс совмещает в себе надежность, высочайшее качество обслуживания и широкий ассортимент игровых предложений, что делает его идеальным выбором для всех любителей азартных игр. Вне зависимости от того, начинающий вы или профессиональный игрок, 1 х слотс предложит вам все необходимое для интересного и безопасного игрового процесса.
 1 х слотс для новичков: Приветственные бонусы на первый депозит Приветственные вознаграждения в 1x slots casino — это прекрасный шанс начать свою игровую карьеру с дополнительными преимуществами. Новые игроки могут полагаться на обильные предложения, которые намного повыш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го депозита клиенты получают большой бонус, что означает увеличение суммы на аккаунте. Эти дополнительные средства можно использовать для игры в любые автоматы и карточные игры, представленные в онлайн казино.
 Кстати, 1 икс слотс казино часто предлагает бездепозитные бонусы для новичков. Это означает, что вы сможете получить бонусные деньги или фриспины без обязательства пополнять свой игровой баланс. Такие бонусные предложения позволяют новым пользователям попробовать игры и ознакомиться с платформой без финансовых потерь. Обычно бездепозитный бонус подразумевает выполнения условий по отыгрышу, до того как выигрыш можно будет вывести.
 Бонусы на бесплатные вращения также являются частью приветственного пакета. Игроки могут использовать до сотни бесплатных вращений на любимых слотах. Эти вращения предоставляют дополнительный шанс на выигрыш без использования личных средств. Любые выигрыши, полученные  со фриспинов, также могут подчиняться условиям по отыгрышу.
 Важно отметить, что для получения welcome-бонусов нужно соблюсти определенные условия. Как правило, это минимальная сумма пополнения и условия по вейджеру. Например, бонус может потребовать 30-кратного вейджера, что означает необходимость сделать ставки на сумму, превышающую сумму бонуса в 30 раз, прежде чем можно будет вывести выигрыш. Эти условия меняются в зависимости от конкретного предложения и должны быть внимательно прочитаны до активации бонуса.
 Можем смело утверждать, что welcome-бонусы 1 х слот дают прекрасные опции для новых игроков начать игру с большими средствами и фриспинами. Это отличный способ повысить свои шансы на успех и насладиться разнообразием игр, доступных на сервисе.
 Сюрпризы каждую неделю и сезонные офферы в 1 х слот 1x slots casino делает процесс игры еще более увлекательным благодаря интересны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ых, так и для постоянных игроков, давая каждому возможность умножить свой игровой баланс и наслаждаться избранными играми с дополнительными шансами на выигрыш.
 Еженедельные бонусные предложения включают в себя разнообразные предложения, обновляющиеся каждую неделю. Одним из самых интересных видов этих бонусов является бонус на депозит. Каждую неделю клиенты могут заиметь дополнительные деньги на свой игровой счет при пополнении депозита. Например, онлайн-казино может предложить 50% бонус на депозиты, совершённые в обозначенные дни недели. Это означает, что если вы пополните счёт на 100 EUR, то получите еще 50 EUR в качестве бонуса, доводя ваш игровой баланс до 150 евро.
 Кешбэк-бонусы также являются важной составляющей еженедельных акций. Эти предложения предлагают игрокам вернуть часть своих проигрышей за определенный период. Допустим, онлайн-казино может предложить 20% кэшбэк на потери, понесенные в течение недели. Это значит, что если вы проиграли 200 EUR, то получите обратно 40 EUR на свой аккаунт. Эти бонусы помогают скрасить неприятные моменты и дают игрокам второй шанс на выигрыш.
 Сезонные предложения и праздничные акции в 1 х слотс делают игру еще более интересной и уникальной. В предверии праздников, таких как Пасха, Новый Год, Рождество и иные значимые события, онлайн казино предлагает особые бонусы и офферы. Эти предложения могут включать в себя увеличенные бонусы за пополнения, дополнительные бесплатные вращения, участие в эксклюзивных соревнованиях с крупными призами и многое другое. К примеру, в период рождественских каникул казино может предложить 100% бонус на депозит и 50 бесплатных вращений на популярных слотах.
 Помимо этого, 1 икс слотс проводит разнообразные турниры и соревнования, в которых игроки имеют возможность поучаствовать для получения дополнительных наград. Турниры могут быть приурочены к праздникам или проходить на постоянной основе, давая игрокам возможность выиграть солидные денежные призы, бесплатные вращения и иные награды. Участие в турнирах придаёт элемент соревновательности и позволяет игрокам продемонстрировать свои умения и удачу.
 Резюмируя, еженедельные и сезонные бонусы 1 икс слотс предоставляют игрокам немалый выбор способов для получения дополнительных средств и улучшения игрового опыта. Эти акции делают игру более разнообразной и интригующей, даря каждому игроку шанс сорвать приличный куш и наслаждение любимыми играми.
 Эксклюзивные награды для верныхигроков 1 x slots 1 x slots не забывает о своих верных игроках, предлагая им обширную систему наград, которая поощряет преданность и активность. Эта система разработана для того, чтобы каждый активный игрок ощущал себя особенным и получал дополнительные бонусы за свою активность на платформе.
 Система лояльности 1 x slots содержит несколько уровней, каждый из которых имеет свои привилегии и награды. При каждом действии игроки набирают очки лояльности, которые можно легко обменять на реальные средства, бесплатные вращения и эксклюзивные бонусы. Чем больше очков  вы накапливаете, тем быстрее поднимаетесь по уровням, получая доступ к дополнительным преимуществам.
 На начальных уровнях клиенты могут получать бонусы за частые депозиты и участие в еженедельных акциях. По мере повышения по уровням, становятся доступными дополнительные бонусы, такие как увеличенный возврат средств, индивидуальные предложения и приглашения на эксклюзивные турниры. На высших уровнях игрокам открываются персональные ассистенты, экспресс-выплаты и уникальные подарки.
 Итоговые мысли Бонусная программа 1 x slots предлагает игрокам широкий спектр возможностей для буста своего игрового аккаунта и наслаждения избранными играми. От welcome-бонусов до еженедельных и сезонных предложений, а также программы лояльности — каждый игрок найдет для себя что-то интересное и выгодное.
 1x slots известно своей надежностью, первоклассным обслуживанием и огромным количеством похвальных отзывов от удовлетворённых клиентов. Благодаря сегодняшним методам безопасности и профессиональной службе поддержки, пользователи могут не сомневаться в компетентности проекта и безопасности своих данных и средств.
 Играйте в 1x slots и откройте для себя мир азартных игр с изобильными бонусами и предложениями. Независимо от вашего игрового опыта и вкусов, вы можете найти здесь все необходимое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интернет-казино_1_икс</dc:title>
  </office:meta>
</office:document-meta>
</file>