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интернет-казино_moto"/>(Image: <text:a xlink:type="simple" xlink:href="https://motorcasino-club.top/uploads/games/1728923720_big_bass_splash-257x300.webp" text:style-name="Internet_20_link" text:visited-style-name="Visited_20_Internet_20_Link">https://motorcasino-club.top/uploads/games/1728923720_big_bass_splash-257x300.webp</text:a>)Motor официальный сайт - это не только казино, а настоящая находка для любителей гемблинга. Оно давно заслужило расположение множества игроков благодаря своей компетентности, высокому уровню сервиса и огромному выбору предложений.
 Путешествие в неповторимый мир сайт Motor Мотор официальный сайт — это не только онлайн казино, а настоящее открытие для завсегдатаев гемблинга. Оно давно заслужило уважение множества игроков благодаря своей устойчивости, высокому уровню сервиса и разнообразию предложений.
 Основной из важнейших характеристик сайт Мотор является его безупречная репутация. Онлайн казино получило множество положительных оценок от клиентов за свою компетентность и открытость. В большинстве, игроки отмечают быстрые и точные платежи, удобный дизайн и огромный выбор игр. Отдельно ценится мобильное приложение, которое позволяет наслаждаться игрой где угодно и когда угодно.
 казино Мотор предоставляет своим клиентам тысячи разнообразных слотов от ведущих разработчиков игрового ПО, таких как NetEnt, Microgaming и MultiPlay. Здесь вы найдете популярные автоматы, классические карточные игры, интерактивный покер и многое другое. Высококачественная графика и звук делают игровой процесс максимально реалистичным и интересным.
 Безопасность в Мотор casino официальный обеспечивается самыми последними методами криптования SSL, которые берегут ваши личные данные и финансовые операции. Онлайн казино владеет лицензией игровой комиссии Кюросао, что подтверждает его политику соответствия международным требованиям и высокую степень надежности.
 Круглосуточная служба поддержки — еще один аргумент в пользу <text:a xlink:type="simple" xlink:href="https://motorcasino-club.top/" text:style-name="Internet_20_link" text:visited-style-name="Visited_20_Internet_20_Link">Мотор онлайн</text:a>. Компания профи всегда сможет помочь клиентам с любыми вопросами или проблемами. Вы можете связаться с операторами через лайв-чат, е-мейл или другими доступными средствами связи, что обеспечивает быстрое и эффективное решение любых возникших вопросов.
 В целом, Мотор официальный сайт сочетает в себе надежность, высокое качество обслуживания и разнообразие игровых предложений, что делает его прекрасным выбором для всех поклонников азартных игр. Вне зависимости от того, новичок вы или профессиональный игрок, Мотор официальный предложит вам все необходимое для увлекательного и безопасного игрового процесса.
 Первый шаг с сайт Мотор: Приветственные награды Приветственные бонусы в Мотор официальный — это прекрасный способ начать свою игровую карьеру с дополнительными выгодами. Новички могут полагаться на обильные предложения, которые намного повышают шансы на удачный старт.
 Одним из самых привлекательных приветственных бонусов является бонус на первоначальный депозит. После регистрации и внесения первого взноса игроки получают щедрый бонус, что означает увеличение баланса на счету. Эти дополнительные деньги можно использовать для игры в любые автоматы и настольные игры, доступные в онлайн-казино.
 Кроме того, Мотор часто дарит бездепозитные бонусы для новых игроков. Это означает, что вы можете получить бонусные деньги или бесплатные вращения без необходимости вносить свой игровой баланс. Эти бонусные предложения позволяют новичкам потестировать игры и ознакомиться с сервисов без финансовых рисков. В основном бездепозитный бонус требует выполнения условий по вейджеру, до того как выигрыш можно будет вывести.
 Бонусы на бесплатные вращения тоже являются частью welcome-пакета. Игроки могут получить до сотни бесплатных вращений на любимых автоматах. Эти вращения предоставляют дополнительный шанс на выигрыш без использования собственных средств. Некоторые  выигрыши, полученные  со фриспинов, тоже могут подчиняться условиям по отыгрышу.
 Важно отметить, что для использования приветственных бонусов нужно выполнить обозначенные условия. Как правило, это минимальная сумма пополнения и требования по отыгрышу. Например, бонус может требовать 30-кратного вейджера, что подразумевает необходимость сделать ставки на сумму, превышающую бонус в 30 раз, прежде чем можно будет вывести выигрыш. Эти условия варьируются в зависимости от конкретного предложения и должны быть внимательно проанализированы перед активацией бонуса.
 Можно смело утверждать, что приветственные бонусы Motor предоставляют отличные опции для новичков начать игру с большими средствами и бесплатными вращениями. Это отличный способ повысить свои шансы на выигрыш и насладиться разнообразием игр, доступных на сервисе.
 Сезонные акции и еженедельные бонусы от Мотор онлайн Motor казино делает игровой процесс еще более увлекательным благодаря интересным еженедельным и сезонным предложениям, которые дают игрокам возможность регулярно получать дополнительные средства и преимущества. Эти бонусы предназначены как для новичков, так и для завсегдатаев, предлагая каждому возможность умножить свой личный баланс и насладиться любимыми играми с дополнительными шансами на выигрыш.
 Еженедельные бонусы включают в себя разнообразные предложения, которые обновляются каждую неделю. Одним из самых популярных видов таких бонусов является бонус на депозит. Каждую неделю клиенты могут получить дополнительные деньги на свой игровой аккаунт при внесении депозита. Например, казино может предложить 50% бонус на депозиты, внесенные в определенные дни недели. Это значит, что если вы пополните счёт на 100 евро, то получите еще 50 EUR в виде бонуса, увеличивая ваш игровой баланс до 150 евро.
 Кешбэк-бонусы также являются важной частью еженедельных акций. Эти бонусы предлагают игрокам вернуть определённую часть своих проигрышей за некоторый период. Допустим, онлайн-казино может предложить 20% кешбэк на проигрыши, произошедшие в течение недели. Это значит, что если вы проиграли 200 евро, то возместите обратно 40 евро на свой аккаунт. Эти предложения помогают скрасить неприятные эмоции и дают игрокам второй шанс на выигрыш.
 Сезонные предложения и праздничные акции в Motor официальный сайт делают игру еще более интересной и атмосферной. В периоды праздников, таких как Новый год, Рождество, Пасха и другие важные события, онлайн-казино предлагает особые бонусы и промоакции. Эти уникальные предложения могут включать увеличенные бонусы за пополнения, дополнительные фриспины, участие в необычных турнирах с крупными призами и многое другое. Например, в рождественский период казино может предоставить 100% бонус за пополнение и 50 бесплатных вращений на популярных слотах.
 Кроме того, Мотор казино предлагает разнообразные турниры и соревнования, где игроки имеют возможность принять участие для получения дополнительных наград. Турниры могут быть приурочены к праздникам или проходить на регулярной основе, предлагая игрокам шанс выиграть солидные денежные призы, бесплатные вращения и иные награды. Участие в турнирах добавляет элемент соревновательности и позволяет игрокам продемонстрировать свои умения и удачу.
 Резюмируя, еженедельные и сезонные бонусные предложения Motor дают игрокам немалый выбор возможностей для получения дополнительных денег и улучшения игрового опыта. Эти акции делают игру более многообразной и интригующей, даря каждому игроку шанс сорвать приличный куш и наслаждение избранными играми.
 Система наград для VIP-игроков Motor официальный сайт Motor официальный сайт не забывает о своих постоянных игроках, предлагая им щедрую систему наград, которая поощряет преданность и активность. Эта система введена для того, чтобы каждый активный игрок чувствовал себя особенным и получал дополнительные бонусы за свою активность на платформе.
 Программа лояльности Мотор официальный сайт состоит из нескольких уровней, каждый из которых предлагает свои привилегии и награды. При каждом действии игроки накапливают очки лояльности, которые можно обменять на реальные деньги, фриспины и индивидуальные бонусы. Чем больше очков  вы накапливаете, тем выше поднимаетесь по рангам, открывая доступ к дополнительным преимуществам.
 На начальных уровнях клиенты могут получать бонусы за регулярные депозиты и участие в еженедельных мероприятиях. По мере повышения по уровням, открываются дополнительные бонусы, например, увеличенный кешбэк, индивидуальные предложения и приглашения на эксклюзивные турниры. На высших уровнях игрокам открываются индивидуальные менеджеры, экспресс-выплаты и уникальные подарки.
 Суммируя вышесказанное Бонусная программа Motor предоставляет игрокам широкий выбор возможностей для буста своего игрового баланса и наслаждения любимыми играми. От приветственных бонусов до еженедельных и сезонных предложений, а также программы лояльности — каждый найдет для себя что-то интересное и выгодное.
 Motor casino официальный сайт славится своим уровнем безопасности, высококачественным сервисом и огромным количеством похвальных отзывов от довольных клиентов. Благодаря сегодняшним методам безопасности и круглосуточной службе поддержки, пользователи могут не сомневаться в компетентности проекта и защищенности своих данных и средств.
 Играйте в Motor казино и раскройте перед собой мир азартных игр с щедрыми бонусами и привилегиями. Независимо от вашего игрового опыта и вкусов, вы можете найти здесь все необходимое для интерес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интернет-казино_moto</dc:title>
  </office:meta>
</office:document-meta>
</file>