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секреты_бонусов_казино_адмирал_икс"/>казино admiral x - это не просто онлайн-казино, а настоящая находка для любителей азартных игр. Оно давно завоевало расположение множества гемблеров благодаря своей надёжности, высокому уровню обслуживания и огромному выбору предложений.
 Уникальные предложения admiral x официальный сайт для всех <text:a xlink:type="simple" xlink:href="https://admiralx-ase.top/" text:style-name="Internet_20_link" text:visited-style-name="Visited_20_Internet_20_Link">Адмирал Х казино зеркало</text:a> адмирал икс — это не просто онлайн-казино, а настоящее сокровище для любителей гемблинга. Оно давно заслужило уважение множества игроков за счёт своей надежности, высокому уровню обслуживания и разнообразию предложений.
 Основной из ключевых особенностью адмирал икс казино служит его безупречная репутация. Онлайн казино получило множество позитивных оценок от клиентов за свою компетентность и прозрачность. Многие отмечают быстрые и надежные выплаты, удобный интерфейс и огромный ассортимент слотов. Отдельно ценится приложения для мобильного, которое даёт возможность насладиться игрой в любом месте и в любое время.
 Admiral x предлагает своим игрокам огромное множество различных слотов от ведущих разработчиков игрового ПО, таких как NetEnt, Belatra и MultiPlay. Тут вы найдете популярные слоты, классические карточные игры, видеопокер и многое другое. Высококачественная графика и звук делают игровой процесс максимально реалистичным и увлекательным.
 Безопасность в казино admiral x обеспечивается современными методами криптования SSL, которые защищают ваши личные данные и финансовые транзакции. Казино имеет лицензию игровой комиссии Кюросао, что доказывает его политику соответствия международным требованиям и высокий уровень надежности.
 Круглосуточная служба поддержки — еще один аргумент в пользу admiral x. Команда профи всегда сможет помочь клиентам с любыми ситуациями или сложностями. Вы имеете возможность связаться с операторами через чат, е-мейл или иными доступными средствами связи, что обеспечивает быстрое и эффективное решение любых возникающих вопросов.
 В целом, адмирал икс официальный сайт сочетает в себе надежность, высокое качество обслуживания и разнообразие игровых предложений, что делает его прекрасным выбором для всех поклонников азартных игр. Независимо от того, начинающий вы или профессиональный игрок, казино admiral x предложит вам все необходимое для увлекательного и безопасного игрового процесса.
 Admiral x официальный сайт для новых игроков: Приветственные подарки на стартовый депозит Приветственные бонусы в admiral x официальный сайт — это отличный шанс начать свою игровую карьеру с дополнительными преимуществами. Новые игроки могут полагаться на щедрые предложения, которые значительно повышают шансы на удачный старт.
 Одним из самых интересных приветственных предложений является бонус на первый депозит. После регистрации и внесения первоначального депозита игроки получают щедрый бонус, что означает увеличение баланса на счету. Эти дополнительные средства можно использовать для игры в любые слоты и карточные игры, доступные в онлайн казино.
 Кроме того, admiral x официальный сайт часто дарит бездепозитные бонусы для новых игроков. То есть вы сможете получить бонусные деньги или бесплатные вращения без обязательства пополнять свой игровой баланс. Такие бонусы позволяют новым пользователям потестировать игры и ознакомиться с сервисов без финансовых потерь. В основном бездепозитный бонус подразумевает выполнения условий по отыгрышу, прежде чем профит можно будет снять.
 Бонусы на бесплатные вращения также являются частью welcome-пакета. Игроки могут использовать до сотни бесплатных вращений на любимых слотах. Эти спины дают дополнительный шанс на выигрыш без использования собственных средств. Некоторые  выигрыши, полученные с бесплатных вращений, тоже могут быть подвержены условиям по вейджеру.
 Важно уточнить, что для получения welcome-бонусов нужно выполнить определенные условия. Как правило, это минимальная сумма пополнения и требования по отыгрышу. Например, бонус может потребовать 30-кратного вейджера, что подразумевает необходимость сделать ставки на сумму, превышающую сумму бонуса в 30 раз, прежде чем можно будет снять выигрыш. Эти условия варьируются в зависимости от конкретного бонуса и должны быть внимательно проанализированы до активации бонуса.
 Можно смело утверждать, что welcome-бонусы адмирал икс официальный сайт предоставляют прекрасные опции для новых игроков начать игру с дополнительными средствами и бесплатными вращениями. Это отличный способ повысить свои шансы на успех и насладиться ассортиментом игр, доступных на сервисе.
 Еженедельные акции и сезонные предложения казино admiral x делает процесс игры еще более увлекательным благодаря интересным еженедельным и сезонным предложениям, которые дают игрокам возможность регулярно использовать дополнительные средства и преимущества. Эти бонусы предназначены как для новых, так и для завсегдатаев, давая каждому возможность увеличить свой личный баланс и насладиться любимыми играми с большими шансами на выигрыш.
 Еженедельные бонусные предложения включают в себя разнообразные предложения, которые обновляются каждую неделю. Одним из самых популярных видов таких бонусов является бонус на депозит. Каждую неделю игроки могут заиметь дополнительные средства на свой игровой счет при внесении депозита. Например, онлайн-казино может предложить 50% бонус на депозиты, совершённые в обозначенные дни недели. Это значит, что если вы внесете 100 евро, то получите еще 50 EUR в качестве бонуса, увеличивая ваш игровой баланс до 150 EUR.
 Кэшбэк-бонусы также являются важной частью еженедельных акций. Эти предложения позволяют игрокам вернуть определённую часть своих проигрышей за определенный период. Допустим, онлайн казино предлагает 20% кэшбэк на проигрыши, понесенные в течение недели. Это означает, что если вы проиграли 200 EUR, то возместите обратно 40 евро на свой аккаунт. Эти бонусы помогают смягчить неприятные моменты и дают игрокам второй шанс на выигрыш.
 Сезонные бонусы и праздничные акции в admiral x casino делают игру еще более увлекательной и атмосферной. В предверии праздников, таких как Новый год, Рождество, Пасха и иные значимые праздники, онлайн-казино предлагает специальные бонусы и офферы. Эти предложения могут включать увеличенные бонусы за пополнения, дополнительные фриспины, участие в эксклюзивных турнирах с крупными призами и многое другое. К примеру, в период рождественских каникул казино может предоставить 100% бонус за пополнение и 50 фриспинов на популярных слотах.
 Кроме того, казино адмирал икс предлагает разнообразные турниры и соревнования, где игроки имеют возможность принять участие для получения дополнительных наград. Турниры могут быть приурочены к праздникам или проходить на постоянной основе, предлагая игрокам шанс выиграть солидные денежные призы, фриспины и иные бонусы. Участие в турнирах добавляет элемент соревновательности и позволяет игрокам продемонстрировать свои навыки и удачу.
 Таким образом, еженедельные и сезонные бонусные предложения admiral x официальный сайт дают игрокам множество способов для получения дополнительных средств и улучшения игрового опыта. Эти акции делают игру более разнообразной и интригующей, даря каждому игроку шанс сорвать приличный куш и наслаждение избранными играми.
 Система лояльности admiral x: Привилегии для верных игроков казино admiral x не забывает о своих постоянных игроках, предлагая им обширную систему наград, которая поощряет верность и активность. Эта система разработана для того, чтобы каждый активный игрок ощущал себя неповторимым и получал дополнительные бонусы за свою активность на платформе.
 Система лояльности адмирал икс состоит из нескольких уровней, каждый из которых имеет свои преимущества и награды. При каждой ставке игроки накапливают очки лояльности, которые можно легко обменять на реальные средства, фриспины и индивидуальные бонусы. Чем больше очков  вы накапливаете, тем выше поднимаетесь по рангам, открывая доступ к дополнительным преимуществам.
 На начальных уровнях клиенты могут получать бонусы за регулярные депозиты и участие в еженедельных акциях. По мере продвижения по уровням, становятся доступными дополнительные бонусы, например, увеличенный кешбэк, персональные предложения и приглашения на эксклюзивные турниры. На высших уровнях игрокам открываются индивидуальные менеджеры, экспресс-выплаты и уникальные подарки.
 Подводя итоги Бонусная система admiral x официальный сайт предлагает игрокам широкий спектр возможностей для буста своего игрового счёта и наслаждения любимыми играми. От приветственных бонусов до еженедельных и сезонных акций, а также VIP-программы — каждый найдет для себя что-то интересное и выгодное.
 адмирал икс казино известно своим уровнем безопасности, первоклассным сервисом и множеством положительных отзывов от довольных клиентов. Благодаря сегодняшним методам безопасности и круглосуточной службе поддержки, игроки могут не сомневаться в честности проекта и безопасности своих данных и средств.
 Присоединяйтесь к адмирал икс казино и раскройте перед собой мир азартных игр с щедрыми бонусами и предложениями. Независимо от вашего игрового опыта и предпочтений, вы найдете здесь все необходимое для увлекательного и успешного игрового процесс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секреты_бонусов_казино_адмирал_икс</dc:title>
  </office:meta>
</office:document-meta>
</file>