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казино_казино_зума"/>зума казино официальный - это не только онлайн казино, а настоящее сокровище для любителей азартных игр. Оно давно заслужило доверие множества гемблеров благодаря своей компетентности, высокому уровню обслуживания и огромному выбору предложений.
 Все аспекты уникального мира zooma casino официальный казино зума официальный — это не просто казино, а настоящее сокровище для завсегдатаев гемблинга. Оно давно заслужило доверие множества игроков благодаря своей надежности, высокому уровню сервиса и разнообразию предложений.
 Одной из важнейших особенностью зума казино является его безукоризненная репутация. Онлайн-казино получило абсолютное большинство позитивных оценок от клиентов за свою компетентность и прозрачность. В большинстве, игроки отмечают быстрые и надежные выплаты, удобный дизайн и огромный выбор игр. Отдельно ценится приложения для мобильного, которое позволяет насладиться игрой в любом месте и в любое время.
 казино зума официальный сайт предоставляет своим игрокам тысячи разнообразных игр от известных разработчиков игрового ПО, таких как NetEnt, Belatra и MultiPlay. Здесь вы найдете полюбившиеся автоматы, традиционные карточные игры, интерактивный покер и множество других развлечений. Высококачественная визуализация и аудиосопровождение делают процесс игры максимально реалистичным и интересным.
 Безопасность в зума казино официальный сайт гарантируется современными методами шифрования SSL, которые берегут ваши личные данные и финансовые операции. Онлайн казино имеет лицензию игровой индустрии Кюросао, что доказывает его политику соответствия международным требованиям и высокий уровень надежности.
 Служба поддержки 24/7 — еще одно преимущество казино зума официальный сайт. Команда профи всегда готова помочь клиентам с любыми ситуациями или проблемами. Вы можете связаться с ними через чат, е-мейл или другими доступными способами связи, что гарантирует оперативное и эффективное решение всех возникающих вопросов.
 В целом, casino zooma совмещает в себе надежность, высокое качество обслуживания и разнообразие игровых предложений, что делает его прекрасным выбором для всех любителей азартных игр. Независимо от того, начинающий вы или опытный игрок, zooma casino официальный предложит вам все необходимое для интересного и безопасного игрового процесса.
 Приветствуем новых клиентов в zooma casino официальный сайт с обильными приветственными подарками Приветственные бонусы в <text:a xlink:type="simple" xlink:href="https://zooma-legends.top/" text:style-name="Internet_20_link" text:visited-style-name="Visited_20_Internet_20_Link">зума казино онлайн</text:a> — это отличный способ начать свой игровой путь с дополнительными преимуществами. Новички могут полагаться на обильные предложения, которые намного повышают шансы на удачный старт.
 Одним из самых привлекательных приветственных предложений является бонус на первоначальный депозит. После регистрации и внесения первого депозита клиенты получают большой бонус, что означает увеличение баланса на счету. Эти дополнительные деньги можно использовать для игры в любые автоматы и настольные игры, доступные в казино.
 Кстати, zooma casino сайт часто предлагает бонусы без депозитов для новых игроков. Это означает, что вы сможете получить бонусные деньги или бесплатные вращения без необходимости пополнять свой игровой баланс. Эти бонусные предложения позволяют новым пользователям попробовать игры и ознакомиться с сервисов без финансовых потерь. В основном бездепозитный бонус требует выполнения условий по вейджеру, до того как профит можно будет снять.
 Бонусы на бесплатные вращения тоже являются частью приветственного пакета. Игроки могут получить до сотни фриспинов на любимых слотах. Эти спины дают дополнительный шанс на выигрыш без использования личных средств. Любые выигрыши, полученные с бесплатных вращений, тоже могут быть подвержены условиям по вейджеру.
 Необходимо уточнить, что для получения welcome-бонусов нужно соблюсти определенные условия. Обычно это минимальная сумма депозита и условия по отыгрышу. Например, бонус может потребовать 30-кратного вейджера, что подразумевает обязательство сделать ставки на сумму, превышающую сумму бонуса в 30 раз, прежде чем будет возможно вывести профит. Эти условия варьируются в зависимости от конкретного бонуса и должны быть внимательно проанализированы до активации бонуса.
 Можно смело сказать, что приветственные бонусы casino zooma предоставляют отличные возможности для новых игроков начинать игру с большими средствами и фриспинами. Это отличный способ увеличить свои шансы на выигрыш и насладиться разнообразием игр, доступных на сервисе.
 Еженедельные сюрпризы и сезонные офферы zooma casino официальный сайт делает игровой процесс еще более увлекательным благодаря своим еженедельным и сезонным предложениям, которые дают игрокам возможность регулярно получать дополнительные средства и преимущества. Эти предложения предназначены как для новых, так и для постоянных игроков, давая любому игроку возможность умножить свой игровой баланс и наслаждаться любимыми играми с большими шансами на выигрыш.
 Еженедельные бонусные предложения включают в себя различные предложения, обновляющиеся каждую неделю. Одним из самых интересных видов этих бонусов является бонус за пополнение счета. Каждую неделю игроки могут заиметь дополнительные средства на свой игровой аккаунт при внесении депозита. Например, казино может предложить 50% бонус на депозиты, внесенные в обозначенные дни недели. Это означает, что если вы внесете 100 EUR, то получите еще 50 евро в виде бонуса, увеличивая ваш игровой баланс до 150 EUR.
 Кешбэк-офферы также являются важной частью еженедельных акций. Эти бонусы позволяют игрокам вернуть часть своих игровых потерь за некоторый период. Допустим, онлайн казино может предложить 20% кэшбэк на проигрыши, понесенные в течение недели. Это означает, что если вы проиграли 200 EUR, то возместите обратно 40 EUR на свой аккаунт. Эти бонусы помогают смягчить неприятные моменты и дают игрокам ещё шанс на выигрыш.
 Сезонные предложения и праздничные акции в zooma casino сайт делают игру еще более увлекательной и атмосферной. В периоды праздников, таких как Рождество, Новый Год, Пасха и иные значимые праздники, онлайн-казино предлагает особые бонусы и промоакции. Эти предложения могут включать в себя увеличенные бонусы за пополнения, дополнительные фриспины, участие в необычных соревнованиях с большими призами и многое другое. Например, в рождественский период казино может предоставить 100% бонус на депозит и 50 бесплатных вращений на популярных слотах.
 Кроме того, zooma casino сайт предлагает различные турниры и соревнования, где игроки имеют возможность принять участие для получения дополнительных наград. Турниры могут быть приурочены к праздникам или организовываться на постоянной основе, предлагая игрокам шанс выиграть денежные призы, фриспины и другие бонусы. Участие в турнирах добавляет элемент состязания и позволяет игрокам проявить свои умения и удачу.
 Резюмируя, еженедельные и сезонные бонусные предложения казино зума официальный сайт дают игрокам множество возможностей для получения дополнительных средств и улучшения игрового опыта. Эти акции делают игру более разнообразной и интригующей, предоставляя каждому игроку шанс на выигрыш и наслаждение избранными играми.
 Система наград для VIP-игроков казино zooma zooma casino официальный не забывает о своих постоянных игроках, предлагая им обширную систему лояльности, которая поощряет преданность и активность. Эта система введена для того, чтобы каждый активный игрок ощущал себя особенным и получал дополнительные награды за свою активность на платформе.
 Система лояльности зума казино официальный сайт состоит из нескольких уровней, каждый из которых имеет свои преимущества и награды. При каждом действии игроки набирают очки лояльности, которые можно обменять на реальные средства, бесплатные вращения и индивидуальные бонусы. Чем больше очков  вы накапливаете, тем выше поднимаетесь по рангам, получая доступ к дополнительным преимуществам.
 На начальных уровнях игроки могут получать бонусы за регулярные депозиты и участие в еженедельных акциях. По мере повышения по уровням, открываются дополнительные бонусы, например, увеличенный кешбэк, персональные предложения и приглашения на эксклюзивные турниры. На высших уровнях игрокам доступны персональные менеджеры, ускоренные выплаты и уникальные подарки.
 Заключительные замечания Бонусная система zooma официальный сайт предоставляет игрокам огромный выбор возможностей для буста своего игрового счёта и наслаждения любимыми играми. От welcome-бонусов до еженедельных и сезонных акций, а также VIP-программы — каждый игрок найдет для себя нечто интересное и выгодное.
 Zooma casino официальный славится своим уровнем безопасности, первоклассным сервисом и огромным количеством похвальных отзывов от довольных клиентов. Благодаря сегодняшним методам безопасности и профессиональной службе поддержки, пользователи могут не сомневаться в честности проекта и защищенности своих данных и средств.
 Играйте в казино зума и откройте для себя мир азартных игр с щедрыми бонусами и предложениями. Независимо от вашего игрового опыта и вкусов, вы найдете здесь все что нужно для увлекательного и успешного игрового процесса.
(Image: <text:a xlink:type="simple" xlink:href="https://zooma-legends.top/uploads/games/1728914890_rich_wilde_and_the_book_of_dead-257x300.webp" text:style-name="Internet_20_link" text:visited-style-name="Visited_20_Internet_20_Link">https://zooma-legends.top/uploads/games/1728914890_rich_wilde_and_the_book_of_dead-257x300.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казино_казино_зума</dc:title>
  </office:meta>
</office:document-meta>
</file>