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казино_казино_zooma"/>зума казино - это не только казино, а настоящая находка для любителей азартных игр. Оно давно завоевало доверие множества игроков благодаря своей компетентности, высокому уровню сервиса и огромному количеству предложений.
 Все грани уникального мира casino zooma zooma казино — это не просто онлайн-казино, а целое сокровище для завсегдатаев гемблинга. Оно давно заслужило уважение большинства игроков благодаря своей надежности, высокому уровню сервиса и огромному множеству предложений.
 Основной из важнейших характеристик казино зума официальный сайт служит его безукоризненная репутация. Онлайн казино получило абсолютное большинство положительных оценок от клиентов за свою компетентность и открытость. В большинстве, игроки отмечают быстрые и точные платежи, удобный дизайн и широкий выбор игр. Отдельно ценится мобильное приложение, которое позволяет наслаждаться игрой в любом месте и в любое время.
 Zooma casino официальный сайт предоставляет своим игрокам огромное множество разнообразных слотов от известных разработчиков программного обеспечения, таких как Hyper Gaming, Belatra и MultiPlay. Здесь вы найдете популярные автоматы, традиционные настольные игры, видеопокер и многое другое. Высококачественная визуализация и аудиосопровождение делают процесс игры максимально достоверным и интересным.
 Безопасность в зума казино официальный сайт обеспечивается современными методами криптования SSL, которые берегут ваши персональные данные и финансовые транзакции. Онлайн казино имеет лицензию игровой комиссии Кюросао, что подтверждает его соответствие международным стандартам и высокую степень надежности.
 Круглосуточная служба поддержки — еще одно преимущество zooma официальный сайт. Компания профессионалов всегда готова помочь игрокам с любыми ситуациями или проблемами. Вы можете связаться с ними через чат, электронную почту или другими доступными способами связи, что гарантирует оперативное и оптимальное решение всех возникших вопросов.
 В целом, zooma casino официальный сайт совмещает в себе надежность, высокое качество обслуживания и широкий ассортимент игровых предложений, что делает его прекрасным выбором для всех любителей азартных игр. Независимо от того, начинающий вы или профессиональный игрок, casino zooma предложит вам все что может быть необходимо для увлекательного и безопасного процесса игры.
 Приветствуем новых игроков в zooma casino с щедрыми приветственными бонусами Приветственные бонусы в casino zooma — это прекрасный шанс начать свой игровой путь с дополнительными выгодами. Новые клиенты могут полагаться на щедрые предложения, которые намного повышают шансы на удачный старт.
 Одним из самых интересных приветственных предложений является бонус на первоначальный депозит. После регистрации и внесения первого депозита игроки получают большой бонус, что подразумевает увеличение суммы на аккаунте. Эти дополнительные деньги можно использовать для игры в любые слоты и настольные игры, представленные в казино.
 Кроме того, zooma официальный сайт периодически предлагает бонусы без депозитов для новичков. Это означает, что вы сможете получить бонусные средства или фриспины без необходимости вносить свой игровой баланс. Такие бонусные предложения позволяют новичкам потестировать игры и ознакомиться с сервисов без финансовых рисков. Обычно бездепозитный бонус подразумевает выполнения условий по вейджеру, до того как профит можно будет вывести.
 Бонусы на бесплатные вращения также являются частью welcome-пакета. Игроки могут получить до сотни бесплатных вращений на любимых автоматах. Эти вращения предоставляют дополнительную возможность выиграть без использования собственных средств. Некоторые  выигрыши, полученные  со фриспинов, тоже могут подчиняться условиям по отыгрышу.
 Необходимо отметить, что для использования welcome-бонусов нужно выполнить обозначенные условия. Как правило, это минимальная сумма депозита и условия по вейджеру. Например, бонус может требовать 30-кратного отыгрыша, что подразумевает обязательство сделать ставки на сумму, превышающую сумму бонуса в 30 раз, прежде чем можно будет вывести выигрыш. Эти условия варьируются в зависимости от конкретного бонуса и должны быть внимательно проанализированы до активации бонуса.
 Можем смело сказать, что приветственные бонусы <text:a xlink:type="simple" xlink:href="https://zooma-fortune.buzz/" text:style-name="Internet_20_link" text:visited-style-name="Visited_20_Internet_20_Link">Zooma слоты с джекпотом</text:a> casino сайт предоставляют отличные опции для новичков начать игру с дополнительными средствами и бесплатными вращениями. Это простой способ увеличить свои шансы на выигрыш и насладиться ассортиментом игр, доступных на сервисе.
 Акции каждую неделю и сезонные офферы в zooma casino официальный зума казино сайт делает процесс игры еще более захватывающим благодаря своим еженедельным и сезонным предложениям, которые позволяют игрокам регулярно использовать дополнительные средства и преимущества. Эти предложения предназначены как для новичков, так и для завсегдатаев, предлагая любому игроку возможность умножить свой личный баланс и наслаждаться избранными играми с большими шансами на выигрыш.
 Еженедельные бонусы включают в себя различные предложения, обновляющиеся каждую неделю. Одним из самых интересных видов таких бонусов является бонус на депозит. Каждую неделю игроки могут заиметь дополнительные деньги на свой игровой аккаунт при пополнении депозита. Например, казино может предложить 50% бонус на депозиты, совершённые в обозначенные дни недели. Это значит, что если вы внесете 100 EUR, то получите еще 50 евро в качестве бонуса, увеличивая ваш игровой баланс до 150 EUR.
 Кэшбэк-офферы также являются важной составляющей еженедельных акций. Эти бонусы предлагают игрокам вернуть часть своих игровых потерь за некоторый период. Допустим, онлайн казино предлагает 20% кэшбэк на проигрыши, произошедшие в течение недели. Это означает, что если вы потеряли 200 евро, то возместите обратно 40 EUR на свой счет. Эти бонусы помогают скрасить неприятные моменты и дают игрокам второй шанс на выигрыш.
 Сезонные предложения и праздничные акции в казино зума официальный сайт делают игру еще более увлекательной и уникальной. В предверии праздников, таких как Пасха, Новый Год, Рождество и иные важные события, казино предлагает особые бонусы и промоакции. Эти уникальные предложения могут включать в себя увеличенные бонусы на депозиты, дополнительные бесплатные вращения, участие в эксклюзивных соревнованиях с большими призами и многое другое. Например, в рождественский период казино может предложить 100% бонус за пополнение и 50 бесплатных вращений на популярных автоматах.
 Кроме того, zooma casino сайт предлагает разнообразные турниры и соревнования, в которых игроки могут принять участие для получения дополнительных наград. Турниры могут приходиться к праздникам или проходить на постоянной основе, давая игрокам возможность выиграть денежные призы, бесплатные вращения и другие бонусы. Участие в турнирах придаёт элемент состязания и позволяет игрокам продемонстрировать свои навыки и удачу.
 Таким образом, еженедельные и сезонные бонусные предложения zooma casino официальный сайт предоставляют игрокам множество возможностей для получения дополнительных средств и улучшения игрового опыта. Эти акции делают игру более разнообразной и интригующей, даря каждому игроку шанс сорвать приличный куш и наслаждение избранными играми.
 Эксклюзивные награды для VIP-игроков zooma casino zooma casino официальный сайт не забывает о своих постоянных игроках, предлагая им щедрую систему наград, которая поощряет преданность и активность. Эта программа разработана для того, чтобы каждый игрок ощущал себя особенным и получал дополнительные награды за свою активность на платформе.
 Программа лояльности зума казино сайт состоит из нескольких уровней, каждый из которых имеет свои преимущества и награды. При каждом действии игроки набирают очки лояльности, которые можно обменять на реальные средства, бесплатные вращения и эксклюзивные бонусы. Чем больше очков  вы накапливаете, тем выше поднимаетесь по уровням, получая доступ к дополнительным преимуществам.
 На первичных уровнях игроки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кешбэк, персональные предложения и приглашения на эксклюзивные турниры. На топ-уровнях игрокам открываются индивидуальные менеджеры, экспресс-выплаты и уникальные награды.
 Заключительные замечания Бонусная система казино зума предлагает игрокам огромный спектр возможностей для буста своего игрового баланса и наслаждения любимыми играми. От приветственных бонусов до еженедельных и сезонных предложений, а также программы лояльности — каждый найдет для себя что-то интересное и выгодное.
 Zooma официальный сайт известно своей надежностью, высококачественным обслуживанием и огромным количеством похвальных отзывов от довольных клиентов. Благодаря современным методам безопасности и профессиональной службе поддержки, игроки могут не сомневаться в компетентности проекта и безопасности своих данных и средств.
 Присоединяйтесь к казино зума официальный и откройте для себя мир азартных игр с изобильными бонусами и привилегиями. Независимо от вашего опыта и предпочтений, вы можете найти здесь все что нужно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казино_казино_zooma</dc:title>
  </office:meta>
</office:document-meta>
</file>