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motorcasino-games.top/" text:style-name="Internet_20_link" text:visited-style-name="Visited_20_Internet_20_Link">Мотор официальный сайт скачать</text:a><text:bookmark text:name="секреты_бонусов_онлайн-казино_moto"/> - это не только онлайн казино, а настоящее сокровище для любителей азартных игр. Оно давно завоевало доверие множества гемблеров благодаря своей надёжности, высокому уровню сервиса и огромному выбору предложений.
 Все аспекты уникального мира Motor официальный сайт Мотор casino официальный — это не просто казино, а целое сокровище для любителей гемблинга. Оно давно завоевало доверие множества игроков за счёт своей устойчивости, высокому уровню обслуживания и разнообразию предложений.
(Image: <text:a xlink:type="simple" xlink:href="https://motorcasino-games.top/uploads/games/1728924730_easter-island-257x300.webp" text:style-name="Internet_20_link" text:visited-style-name="Visited_20_Internet_20_Link">https://motorcasino-games.top/uploads/games/1728924730_easter-island-257x300.webp</text:a>) Одной из важнейших особенностью Мотор онлайн является его безукоризненная репутация. Онлайн-казино получило абсолютное большинство позитивных оценок от клиентов за свою честность и прозрачность. Многие отмечают оперативные и точные выплаты, понятный интерфейс и широкий выбор слотов. Особенно ценится приложения для мобильного, которое позволяет насладиться игрой где угодно и когда угодно.
 сайт Мотор предлагает своим клиентам огромное множество различных слотов от ведущих производителей программного обеспечения, таких как NetEnt, Microgaming и Igrosoft. Здесь вы можете найти полюбившиеся автоматы, классические настольные игры, видеопокер и многое другое. Высококачественная визуализация и звук делают игровой процесс максимально реалистичным и интересным.
 Безопасность в Motor casino официальный сайт гарантируется современными методами шифрования SSL, которые берегут ваши персональные данные и финансовые операции. Онлайн-казино владеет лицензией игровой комиссии Кюросао, что доказывает его политику соответствия международным стандартам и высокую степень надежности.
 Круглосуточная служба поддержки — еще одно преимущество Motor casino. Команда профи всегда сможет помочь игрокам с любыми ситуациями или сложностями. Вы имеете возможность связаться с ними через лайв-чат, электронную почту или другими доступными способами связи, что гарантирует быстрое и эффективное решение любых возникших вопросов.
 В целом, сайт Мотор совмещает в себе надежность, высокое качество обслуживания и разнообразие игровых предложений, что делает его прекрасным выбором для всех поклонников азартных игр. Независимо от того, новичок вы или опытный игрок, сайт Motor предложит вам все что может быть необходимо для интересного и безопасного игрового процесса.
 Первые шаги с сайт Motor: Приветственные подарки Приветственные вознаграждения в Мотор — это отличный шанс начать свой игровой путь с дополнительными преимуществами. Новые клиенты могут рассчитывать на обильные предложения, которые значительно увеличивают шансы на удачный старт.
 Одним из самых интересных приветственных предложений является бонус на первый депозит. После регистрации и внесения первоначального взноса игроки получают большой бонус, что подразумевает увеличение баланса на аккаунте. Эти дополнительные средства можно задействовать для игры в любые слоты и настольные игры, доступные в онлайн-казино.
 Кстати, Motor casino часто дарит бонусы без депозитов для новичков. То есть вы можете получить бонусные средства или бесплатные вращения без обязательства вносить свой игровой баланс. Такие бонусные предложения позволяют новым пользователям потестировать игры и ознакомиться с сервисов без финансовых рисков. Обычно бездепозитный бонус подразумевает выполнения условий по вейджеру, до того как профит можно будет вывести.
 Бонусы на фриспины тоже являются частью welcome-пакета. Игроки могут использовать до сотни бесплатных вращений на популярных автоматах. Эти вращения дают дополнительный шанс на выигрыш без использования собственных средств. Любые выигрыши, полученные  со фриспинов, также могут быть подвержены условиям по отыгрышу.
 Необходимо отметить, что для получения welcome-бонусов нужно соблюсти обозначенные условия. Обычно это минимальная сумма депозита и условия по вейджеру. Например, бонус может потребовать 30-кратного отыгрыша, что подразумевает обязательство сделать ставки на сумму, превышающую бонус в 30 раз, прежде чем можно будет вывести выигрыш. Эти условия варьируются в зависимости от каждого конкретного бонуса и должны быть внимательно прочитаны до активации бонуса.
 Можем смело утверждать, что приветственные бонусы Мотор официальный сайт дают прекрасные опции для новых игроков начать игру с большими средствами и фриспинами. Это отличный способ повысить свои шансы на выигрыш и насладиться ассортиментом игр, доступных на сервисе.
 Акции каждую неделю и сезонные офферы в Motor официальный сайт Motor casino делает игровой процесс еще более захватывающим благодаря интересным еженедельным и сезонным бонусам, которые дают игрокам возможность регулярно использовать дополнительные средства и преимущества. Эти бонусы предназначены как для новичков, так и для постоянных игроков, давая каждому возможность умножить свой игровой баланс и наслаждаться любимыми играми с дополнительными шансами на выигрыш.
 Еженедельные бонусы включают в себя различные предложения, обновляющиеся каждую неделю. Одним из самых популярных видов таких офферов является бонус на депозит. Каждую неделю игроки могут заиметь дополнительные средства на свой игровой счет при пополнении депозита. Например, онлайн-казино может давать 50% бонус на депозиты, внесенные в обозначенные дни недели. Это значит, что если вы внесете 100 евро, то получите еще 50 EUR в качестве бонуса, доводя ваш игровой баланс до 150 евро.
 Кэшбэк-бонусы также являются важной составляющей еженедельных акций. Эти бонусы позволяют игрокам вернуть часть своих игровых потерь за определенный период. Например, онлайн-казино предлагает 20% кэшбэк на потери, произошедшие в течение недели. Это означает, что если вы потеряли 200 EUR, то получите обратно 40 евро на свой счет. Эти бонусы помогают смягчить неприятные эмоции и дают игрокам второй шанс на выигрыш.
 Сезонные бонусы и праздничные акции в Мотор онлайн делают игру еще более увлекательной и атмосферной. В периоды праздников, таких как Новый год, Рождество, Пасха и иные важные события, казино предлагает особые бонусы и промоакции. Эти уникальные предложения могут включать увеличенные бонусы на депозиты, дополнительные бесплатные вращения, участие в эксклюзивных турнирах с крупными призами и многое другое. Например, в рождественский период казино может предоставить 100% бонус за пополнение и 50 фриспинов на популярных слотах.
 Кроме того, сайт Мотор предлагает разнообразные турниры и соревнования, где игроки могут принять участие для получения дополнительных наград. Турниры могут быть приурочены к праздникам или организовываться на постоянной основе, давая игрокам шанс выиграть солидные денежные призы, фриспины и другие награды. Участие в турнирах добавляет элемент состязания и позволяет игрокам продемонстрировать свои умения и удачу.
 Таким образом, еженедельные и сезонные бонусы Мотор казино дают игрокам немалый выбор возможностей для получения дополнительных денег и улучшения игрового опыта. Эти события делают игру более разнообразной и интригующей, предоставляя каждому игроку шанс на выигрыш и наслаждение любимыми играми.
 Специальные предложения для VIP-игроков Motor casino официальный сайт Motor казино не забывает о своих постоянных игроках, предлагая им обширную программу наград, которая поощряет преданность и активность. Эта система введена для того, чтобы каждый активный игрок ощущал себя неповторимым и получал дополнительные награды за свою активную игру на платформе.
 Система лояльности сайт Motor состоит из нескольких уровней, каждый из которых предлагает свои привилегии и награды. При каждом действии игроки накапливают очки лояльности, которые можно обменять на реальные средства, фриспины и индивидуальные бонусы. Чем больше очков  вы накапливаете, тем выше поднимаетесь по уровням, открывая доступ к дополнительным преимуществам.
 На начальных уровнях клиенты могут получать бонусы за регулярные депозиты и участие в еженедельных акциях. По мере повышения по уровням, открываются дополнительные бонусы, такие как увеличенный кешбэк, персональные предложения и приглашения на эксклюзивные турниры. На топ-уровнях игрокам доступны индивидуальные ассистенты, ускоренные выплаты и уникальные подарки.
 Подводя итоги Бонусная программа Motor casino предоставляет игрокам широкий спектр возможностей для увеличения своего игрового аккаунта и наслаждения любимыми играми. От welcome-бонусов до еженедельных и сезонных предложений, а также программы лояльности — каждый игрок найдет для себя нечто интересное и выгодное.
 Motor казино известно своей надежностью, первоклассным обслуживанием и множеством положительных отзывов от удовлетворённых клиентов. Благодаря современным методам безопасности и круглосуточной службе поддержки, игроки могут не сомневаться в честности проекта и безопасности своих данных и средств.
 Присоединяйтесь к Motor казино и раскройте перед собой мир азартных игр с изобильными бонусами и предложениями. Независимо от вашего игрового опыта и вкусов, вы найдете здесь все необходимое для увлекательного и успеш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креты_бонусов_онлайн-казино_moto</dc:title>
  </office:meta>
</office:document-meta>
</file>