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секреты_бонусов_интернет-казино"/>(Image: <text:a xlink:type="simple" xlink:href="https://cryptobosscasino666.top/uploads/games/1728924007_zeus_vs_hades-257x300.webp" text:style-name="Internet_20_link" text:visited-style-name="Visited_20_Internet_20_Link">https://cryptobosscasino666.top/uploads/games/1728924007_zeus_vs_hades-257x300.webp</text:a>)криптобосс казино официальный сайт - это не просто онлайн-казино, а настоящая находка для любителей азартных игр. Оно давно заслужило доверие множества гемблеров благодаря своей компетентности, высокому уровню сервиса и огромному выбору предложений.
 Cryptoboss casino: ваше место для гемблинга  cryptoboss — это не только онлайн-казино, а целое открытие для завсегдатаев азартных игр. Оно давно заслужило доверие большинства игроков за счёт своей устойчивости, высокому качеству обслуживания и разнообразию предложений.
 Основной из важнейших особенностью cryptoboss казино служит его безукоризненная репутация. Онлайн казино получило множество положительных отзывов от клиентов за свою компетентность и прозрачность. Многие отмечают оперативные и надежные платежи, удобный дизайн и широкий ассортимент слотов. Отдельно ценится мобильное приложение, которое позволяет насладиться игрой где угодно и когда угодно.
 Cryptoboss casino официальный сайт предоставляет своим игрокам огромное множество различных слотов от известных производителей игрового ПО, таких как NetEnt, Microgaming и Igrosoft. Тут вы можете найти популярные слоты, классические настольные игры, интерактивный покер и многое другое. Первоклассная визуализация и звук делают процесс игры максимально достоверным и увлекательным.
 Безопасность в криптобосс казино онлайн обеспечивается самыми последними методами шифрования SSL, которые защищают ваши персональные данные и финансовые транзакции. Онлайн-казино имеет лицензию игровой индустрии Кюросао, что доказывает его соответствие международным стандартам и высокую степень надежности.
 Служба поддержки 24/7 — еще один аргумент в пользу cryptoboss casino. Команда профессионалов всегда сможет помочь игрокам с любыми вопросами или проблемами. Вы можете связаться с ними через лайв-чат, е-мейл или другими доступными способами связи, что гарантирует оперативное и эффективное решение любых возникающих вопросов.
 В целом, cryptoboss casino сочетает в себе надежность, высокое качество обслуживания и широкий ассортимент игровых предложений, что делает его прекрасным выбором для всех поклонников азартных игр. Вне зависимости от того, начинающий вы или профессиональный игрок, криптобосс казино официальный сайт предложит вам все что может быть необходимо для интересного и безопасного игрового процесса.
 Приветствуем новых игроков в криптобосс казино онлайн с обильными приветственными подарками Приветственные бонусы в криптобосс казино онлайн — это прекрасный способ начать свою игровую карьеру с дополнительными выгодами. Новые клиенты могут рассчитывать на щедрые предложения, которые намного повышают шансы на успешный старт.
 Одним из самых привлекательных приветственных предложений является бонус на первый депозит. После регистрации и внесения первого депозита игроки получают большой бонус, что подразумевает увеличение суммы на счету. Эти дополнительные деньги можно задействовать для игры в любые автоматы и карточные игры, представленные в онлайн казино.
 Кроме того, казино криптобосс часто предлагает бонусы без депозитов для новых игроков. Это означает, что вы сможете получить бонусные средства или бесплатные вращения без обязательства вносить свой собственный депозит. Эти бонусы позволяют новичкам потестировать игры и ознакомиться с сервисов без финансовых потерь. Обычно бездепозитный бонус подразумевает выполнения условий по вейджеру, прежде чем выигрыш можно будет вывести.
 Бонусы на бесплатные вращения тоже являются частью приветственного пакета. Игроки могут получить до сотни бесплатных вращений на популярных автоматах. Эти спины предоставляют дополнительную возможность выиграть без использования личных средств. Некоторые  выигрыши, полученные  со фриспинов, также могут быть подвержены условиям по отыгрышу.
 Важно отметить, что для использования welcome-бонусов нужно выполнить определенные условия. Как правило, это минимальная сумма пополнения и требования по отыгрышу. Например, бонус может потребовать 30-кратного отыгрыша, что означает обязательство сделать ставки на сумму, превышающую бонус в 30 раз, прежде чем будет возможно вывести профит. Эти условия меняются в зависимости от конкретного предложения и должны быть внимательно проанализированы до активации бонуса.
 Можем смело сказать, что приветственные бонусы криптобосс казино онлайн дают отличные возможности для новичков начать игру с дополнительными средствами и бесплатными вращениями. Это отличный способ увеличить свои шансы на успех и насладиться разнообразием игр, доступных на сервисе.
 Еженедельные акции и сезонные офферы в cryptoboss casino официальный казино криптобосс официальный сайт делает игровой процесс еще более захватывающим благодаря своим еженедельным и сезонным бонусам, которые позволяют игрокам регулярно получать дополнительные средства и преимущества. Эти бонусы предназначены как для новичков, так и для завсегдатаев, давая каждому возможность увеличить свой игровой баланс и наслаждаться избранными играми с больши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таких офферов является бонус на депозит. Каждую неделю игроки могут заиметь дополнительные средства на свой игровой счет при внесении депозита. Например, онлайн казино может давать 50% бонус на депозиты, совершённые в обозначенные дни недели. Это значит, что если вы внесете 100 EUR, то получите еще 50 EUR в качестве бонуса, доводя ваш игровой баланс до 150 евро.
 Кэшбэк-офферы также являются важной частью еженедельных акций. Эти предложения позволяют игрокам вернуть часть своих проигрышей за определенный период. Например, онлайн-казино предлагает 20% кешбэк на потери, произошедшие в течение недели. Это означает, что если вы проиграли 200 EUR, то возместите обратно 40 евро на свой аккаунт. Эти бонусы помогают скрасить неприятные эмоции и дают игрокам второй шанс на выигрыш.
 Сезонные предложения и праздничные акции в криптобосс казино официальный сайт делают игру еще более увлекательной и уникальной. В предверии праздников, таких как Новый год, Рождество, Пасха и другие значимые праздники, онлайн-казино предлагает особые бонусы и офферы. Эти предложения могут включать увеличенные бонусы на депозиты, дополнительные фриспины, участие в эксклюзивных турнирах с крупными призовыми фондами и многое другое. Например, в период рождественских каникул казино может предложить 100% бонус на депозит и 50 фриспинов на популярных автоматах.
 Помимо этого, cryptoboss предлагает разнообразные турниры и соревнования, где игроки имеют возможность поучаствовать для получения дополнительных наград. Турниры могут приходиться к праздникам или проходить на постоянной основе, предлагая игрокам возможность выиграть солидные денежные призы, бесплатные вращения и иные бонусы. Участие в турнирах добавляет элемент соревновательности и позволяет игрокам продемонстрировать свои навыки и удачу.
 Резюмируя, еженедельные и сезонные бонусные предложения сайт криптобосс казино предоставляют игрокам множество способов для получения дополнительных денег и улучшения игрового опыта. Эти акции делают игру более разнообразной и интригующей, даря каждому игроку шанс на выигрыш и наслаждение любимыми играми.
 Особенные привилегии для VIP-игроков casino cryptoboss сайт криптобосс казино не забывает о своих постоянных игроках, предлагая им щедрую программу лояльности, которая поощряет преданность и активность. Эта система разработана для того, чтобы каждый игрок ощущал себя неповторимым и получал дополнительные бонусы за свою активную игру на платформе.
 Программа лояльности <text:a xlink:type="simple" xlink:href="https://cryptobosscasino666.top/" text:style-name="Internet_20_link" text:visited-style-name="Visited_20_Internet_20_Link">казино криптобосс</text:a> официальный сайт содержит несколько уровней, каждый из которых предлагает свои преимущества и награды. При каждой ставке игроки набирают очки лояльности, которые можно обменять на реальные деньги, фриспины и эксклюзивные бонусы. Чем больше вы накапливаете, тем выше поднимаетесь по рангам, получая доступ к дополнительным преимуществам.
 На первичных уровнях клиенты могут получать бонусы за регулярные депозиты и участие в еженедельных акциях. По мере продвижения по уровням, открываются дополнительные бонусы, такие как увеличенный возврат средств, индивидуальные предложения и приглашения на отборные турниры. На топ-уровнях игрокам доступны персональные ассистенты, ускоренные выплаты и уникальные награды.
 Заключительные замечания Бонусная система сайт криптобосс казино предлагает игрокам огромный спектр возможностей для увеличения своего игрового аккаунта и наслаждения избранными играми. От welcome-бонусов до еженедельных и сезонных акций, а также программы лояльности — каждый игрок найдет для себя что-то интересное и выгодное.
 сайт криптобосс казино славится своим уровнем безопасности, высококачественным обслуживанием и множеством похвальных оценок от удовлетворённых клиентов. Благодаря сегодняшним методам безопасности и круглосуточной службе поддержки, игроки могут не сомневаться в честности проекта и безопасности своих данных и средств.
 Присоединяйтесь к casino cryptoboss и раскройте перед собой мир азартных игр с щедрыми бонусами и предложениями. Независимо от вашего опыта и вкусов, вы найдете здесь все необходимое для интерес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секреты_бонусов_интернет-казино</dc:title>
  </office:meta>
</office:document-meta>
</file>