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_секреты_бонусов_казино_kush_casino"/>сайт Куш - это не только онлайн казино, а настоящая находка для любителей азартных игр. Оно давно заслужило расположение множества игроков благодаря своей надёжности, высокому уровню сервиса и огромному выбору предложений.
(Image: <text:a xlink:type="simple" xlink:href="https://kushprize.top/uploads/games/1728924007_zeus_vs_hades-257x300.webp" text:style-name="Internet_20_link" text:visited-style-name="Visited_20_Internet_20_Link">https://kushprize.top/uploads/games/1728924007_zeus_vs_hades-257x300.webp</text:a>) Куш casino официальный: ваше пространство для азартных игр  Куш casino официальный — это не только онлайн казино, а настоящее сокровище для любителей гемблинга. Оно давно заслужило уважение большинства игроков за счёт своей надежности, высокому уровню сервиса и огромному количеству предложений.
 Основной из важнейших особенностью Куш официальный сайт служит его безупречная репутация. Казино получило множество позитивных отзывов от клиентов за свою честность и прозрачность. В большинстве, игроки отмечают быстрые и надежные выплаты, удобный дизайн и широкий ассортимент игр. Особенно ценится приложения для мобильного, которое позволяет наслаждаться игрой где угодно и когда угодно.
 сайт Kush предоставляет своим игрокам огромное множество разнообразных игр от ведущих разработчиков программного обеспечения, таких как NetEnt, Belatra и Igrosoft. Здесь вы можете найти популярные автоматы, традиционные карточные игры, видеопокер и множество других развлечений. Первоклассная визуализация и звук делают игровой процесс максимально достоверным и увлекательным.
 Надёжность в Куш casino официальный гарантируется самыми последними технологиями криптования SSL, которые берегут ваши персональные данные и финансовые транзакции. Онлайн-казино имеет лицензию игровой комиссии Кюросао, что подтверждает его соответствие международным стандартам и высокую степень надежности.
 Круглосуточная служба поддержки — еще одно преимущество Kush casino. Компания профи всегда сможет помочь клиентам с любыми вопросами или проблемами. Вы имеете возможность связаться с операторами через живой чат, е-мейл или иными доступными способами связи, что гарантирует быстрое и эффективное решение всех возникающих вопросов.
 В целом, сайт Kush совмещает в себе надежность, высочайшее качество обслуживания и широкий ассортимент игровых предложений, что делает его идеальным выбором для всех любителей азартных игр. Независимо от того, начинающий вы или опытный игрок, Куш официальный сайт предложит вам все что может быть необходимо для увлекательного и безопасного процесса игры.
 Куш для новичков: Приветственные бонусы на стартовый депозит Приветственные вознаграждения в Kush официальный сайт — это отличный шанс начать свою игровую карьеру с дополнительными преимуществами. Новички могут рассчитывать на щедрые предложения, которые значительно увеличивают шансы на успешный старт.
 Одним из самых интересных приветственных бонусов является бонус на первоначальный депозит. После регистрации и внесения первоначального взноса клиенты получают щедрый бонус, что подразумевает увеличение баланса на счету. Эти дополнительные деньги можно использовать для игры в любые автоматы и карточные игры, доступные в онлайн-казино.
 Кстати, Kush онлайн периодически предлагает бездепозитные бонусы для новых игроков. То есть вы можете получить бонусные средства или бесплатные вращения без обязательства пополнять свой игровой баланс. Такие бонусные предложения позволяют новым пользователям потестировать игры и ознакомиться с сервисов без финансовых рисков. Обычно бездепозитный бонус подразумевает выполнения условий по отыгрышу, до того как выигрыш можно будет снять.
 Бонусы на бесплатные вращения тоже являются частью приветственного пакета. Игроки могут использовать до сотни фриспинов на любимых слотах. Эти спины дают дополнительную возможность выиграть без использования собственных средств. Любые выигрыши, полученные  со фриспинов, также могут быть подвержены условиям по вейджеру.
 Важно уточнить, что для получения welcome-бонусов необходимо выполнить определенные условия. Обычно это минимальная сумма пополнения и требования по отыгрышу. Например, бонус может потребовать 30-кратного отыгрыша, что означает обязательство сделать ставки на сумму, превышающую бонус в 30 раз, прежде чем будет возможно вывести профит. Эти условия меняются в зависимости от каждого конкретного предложения и должны быть внимательно прочитаны до активации бонуса.
 Можем смело утверждать, что приветственные бонусы Куш casino официальный дают отличные опции для новичков начать игру с большими средствами и фриспинами. Это отличный способ повысить свои шансы на успех и насладиться разнообразием игр, доступных на платформе.
 Постоянные и сезонные бонусы в Kush официальный сайт <text:a xlink:type="simple" xlink:href="https://kushprize.top/" text:style-name="Internet_20_link" text:visited-style-name="Visited_20_Internet_20_Link">Куш казино</text:a> делает игровой процесс еще более захватывающим благодаря интересным еженедельным и сезонным предложениям, которые позволяют игрокам регулярно получать дополнительные средства и преимущества. Эти предложения предназначены как для новых, так и для завсегдатаев, предлагая любому игроку возможность умножить свой личный баланс и наслаждаться любимыми играми с большими шансами на выигрыш.
 Еженедельные бонусные предложения включают в себя различные предложения, которые обновляются каждую неделю. Одним из самых интересных видов этих бонусов является бонус на депозит. Каждую неделю игроки могут получить дополнительные деньги на свой игровой аккаунт при пополнении депозита. Например, онлайн-казино может давать 50% бонус на депозиты, совершённые в определенные дни недели. Это значит, что если вы пополните счёт на 100 евро, то получите еще 50 евро в качестве бонуса, доводя ваш игровой баланс до 150 евро.
 Кэшбэк-бонусы также являются важной частью еженедельных акций. Эти бонусы позволяют игрокам вернуть определённую часть своих игровых потерь за некоторый период. Допустим, онлайн-казино предлагает 20% кэшбэк на потери, произошедшие в течение недели. Это значит, что если вы проиграли 200 евро, то получите обратно 40 EUR на свой аккаунт. Эти предложения помогают смягчить неприятные эмоции и дают игрокам ещё шанс на выигрыш.
 Сезонные предложения и праздничные акции в Kush casino официальный сайт делают игру еще более интересной и уникальной. В предверии праздников, таких как Пасха, Новый Год, Рождество и другие важные события, онлайн-казино предлагает специальные бонусы и промоакции. Эти предложения могут включать увеличенные бонусы на депозиты, дополнительные бесплатные вращения, участие в эксклюзивных турнирах с большими призами и многое другое. К примеру, в рождественский период казино может предложить 100% бонус на депозит и 50 бесплатных вращений на популярных автоматах.
 Кроме того, Куш предлагает различные турниры и соревнования, в которых игроки могут принять участие для получения дополнительных наград. Турниры могут приходиться к праздникам или организовываться на постоянной основе, давая игрокам шанс выиграть денежные призы, фриспины и иные бонусы. Участие в турнирах придаёт элемент состязания и позволяет игрокам проявить свои умения и удачу.
 Таким образом, еженедельные и сезонные бонусы Куш предоставляют игрокам немалый выбор способов для получения дополнительных денег и улучшения игрового опыта. Эти акции делают игру более многообразной и интригующей, предоставляя каждому игроку шанс на выигрыш и наслаждение любимыми играми.
 Уникальные бонусы для VIP-игроков Куш онлайн Kush казино всегда помнит о своих верных игроках, предлагая им щедрую программу наград, которая поощряет верность и активность. Эта система введена для того, чтобы каждый игрок чувствовал себя неповторимым и получал дополнительные награды за свою активность на платформе.
 Программа лояльности казино Куш содержит несколько уровней, каждый из которых предлагает свои привилегии и награды. При каждой ставке игроки набирают очки лояльности, которые можно легко обменять на реальные деньги, бесплатные вращения и индивидуальные бонусы. Чем больше очков  вы накапливаете, тем быстрее поднимаетесь по рангам, получая доступ к дополнительным преимуществам.
 На начальных уровнях клиенты могут получать бонусы за регулярные депозиты и участие в еженедельных акциях. По мере продвижения по уровням, становятся доступными дополнительные бонусы, например, увеличенный возврат средств, индивидуальные предложения и приглашения на эксклюзивные турниры. На высших уровнях игрокам доступны персональные ассистенты, экспресс-выплаты и уникальные подарки.
 Основные выводы Бонусная программа сайт Kush предоставляет игрокам огромный выбор возможностей для буста своего игрового аккаунта и наслаждения любимыми играми. От приветственных бонусов до еженедельных и сезонных предложений, а также программы лояльности — каждый найдет для себя что-то интересное и выгодное.
 Kush онлайн славится своей надежностью, первоклассным сервисом и множеством положительных отзывов от удовлетворённых клиентов. Благодаря современным методам безопасности и профессиональной службе поддержки, игроки могут быть уверены в компетентности проекта и защищенности своих данных и средств.
 Играйте в сайт Куш и раскройте перед собой мир азартных игр с изобильными бонусами и привилегиями. Независимо от вашего игрового опыта и вкусов, вы можете найти здесь все необходимое для интересного и удач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_секреты_бонусов_казино_kush_casino</dc:title>
  </office:meta>
</office:document-meta>
</file>