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интернет-казино"/>анлим casino - это не только онлайн казино, а настоящая находка для любителей азартных игр. Оно давно завоевало расположение множества гемблеров благодаря своей надёжности, высокому уровню сервиса и огромному выбору предложений.
 Путешествие в уникальный мир анлим казино unlim casino официальный — это не просто онлайн-казино, а настоящее сокровище для завсегдатаев азартных игр. Оно давно завоевало уважение множества игроков благодаря своей надежности, высокому качеству обслуживания и огромному множеству предложений.
 Одной из ключевых особенностью анлим казино онлайн является его безукоризненная репутация. Казино получило множество положительных отзывов от игроков за свою компетентность и прозрачность. Многие отмечают оперативные и точные платежи, понятный дизайн и широкий выбор игр. Особенно ценится мобильное приложение, которое позволяет наслаждаться игрой в любом месте и в любое время.
 анлим casino предоставляет своим игрокам огромное множество различных слотов от ведущих производителей программного обеспечения, таких как NetEnt, Microgaming и Igrosoft. Тут вы можете найти популярные автоматы, классические настольные игры, видеопокер и многое другое. Высококачественная визуализация и звук делают игровой процесс максимально реалистичным и увлекательным.
 Надёжность в анлим казино гарантируется современными методами шифрования SSL, которые берегут ваши личные данные и финансовые операции. Онлайн казино имеет лицензию игровой комиссии Кюросао, что подтверждает его политику соответствия международным стандартам и высокую степень надежности.
 Круглосуточная служба поддержки — еще одно преимущество unlim casino официальный. Компания профессионалов всегда готова помочь игрокам с любыми ситуациями или проблемами. Вы можете связаться с ними через чат, е-мейл или иными доступными способами связи, что обеспечивает оперативное и оптимальное решение любых возникающих вопросов.
 В целом, анлим казино сайт совмещает в себе безопас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ачинающий вы или профессиональный игрок, анлим казино онлайн предложит вам все необходимое для увлекательного и безопасного процесса игры.
 Начало игры в казино unlim: Приветственные вознаграждения Приветственные вознаграждения в анлим казино официальный — это прекрасный шанс начать свою игровую карьеру с дополнительными преимуществами. Новые клиенты могут полагаться на обильные предложения, которые значительно увеличивают шансы на удачный старт.
 Одним из самых интересных приветственных бонусов является бонус на первоначальный депозит. После регистрации и внесения первого взноса игроки получают щедрый бонус, что подразумевает увеличение суммы на счету. Эти дополнительные деньги можно использовать для игры в любые автоматы и карточные игры, представленные в казино.
 Кстати, unlim casino официальный сайт периодически дарит бонусы без депозитов для новых игроков. Это означает, что вы можете получить бонусные средства или фриспины без обязательства вносить свой собственный депозит. Эти бонусы позволяют новичкам попробовать игры и ознакомиться с платформой без финансовых рисков. В основном бездепозитный бонус требует выполнения условий по отыгрышу, до того как профит можно будет снять.
 Бонусы на фриспины также являются частью welcome-пакета. Игроки могут использовать до сотни фриспинов на любимых слотах. Эти спины предоставляют дополнительную возможность выиграть без использования собственных средств. Любые выигрыши, полученные  со фриспинов, тоже могут подчиняться условиям по вейджеру.
 Необходимо отметить, что для использования welcome-бонусов нужно выполнить определенные условия. Обычно это минимальная сумма депозита и условия по отыгрышу. Например, бонус может потребовать 30-кратного отыгрыша, что означает обязательство сделать ставки на сумму, превышающую сумму бонуса в 30 раз, прежде чем будет возможно снять профит. Эти условия меняются в зависимости от конкретного предложения и должны быть внимательно проанализированы до активации бонуса.
 Можно смело сказать, что приветственные бонусы unlim онлайн-казино дают прекрасные возможности для новых игроков начинать игру с большими средствами и фриспинами. Это отличный способ повысить свои шансы на выигрыш и насладиться ассортиментом игр, доступных на сервисе.
 Сезонные предложения и еженедельные сюрпризы от анлим казино онлайн анлим казино сайт делает игровой процесс еще более захватывающим благодаря интересным еженедельным и сезонным бонусам, которые дают игрокам возможность регулярно использовать дополнительные средства и преимущества. Эти предложения предназначены как для новичков, так и для завсегдатаев, давая каждому возможность умножить свой игровой баланс и насладиться любимыми играми с дополнительными шансами на выигрыш.
 Еженедельные бонусные предложения включают в себя разнообразные предложения, обновляющиеся каждую неделю. Одним из самых интересных видов таких офферов является бонус за пополнение счета. Каждую неделю игроки могут получить дополнительные деньги на свой игровой счет при пополнении депозита. Например, онлайн казино может предложить 50% бонус на депозиты, совершённые в обозначенные дни недели. Это означает, что если вы внесете 100 EUR, то получите еще 50 EUR в виде бонуса, увеличивая ваш игровой баланс до 150 евро.
 Кешбэк-бонусы также являются важной составляющей еженедельных акций. Эти бонусы предлагают игрокам вернуть часть своих игровых потерь за определенный период. Допустим, онлайн казино может предложить 20% кэшбэк на потери, понесенные в течение недели. Это означает, что если вы потеряли 200 евро, то получите обратно 40 EUR на свой счет. Эти предложения помогают скрасить неприятные эмоции и дают игрокам второй шанс на выигрыш.
 Сезонные предложения и праздничные акции в unlim casino делают игру еще более увлекательной и уникальной. В предверии праздников, таких как Пасха, Новый Год, Рождество и иные значимые праздники, онлайн казино предлагает особые бонусы и офферы. Эти предложения могут включать в себя увеличенные бонусы на депозиты, дополнительные фриспины, участие в необычных соревнованиях с большими призами и многое другое. Например, в рождественский период казино может предоставить 100% бонус за пополнение и 50 фриспинов на популярных автоматах.
 Помимо этого, анлим казино официальный проводит разнообразные турниры и соревнования, в которых игроки могут принять участие для получения дополнительных призов. Турниры могут быть приурочены к праздникам или проходить на регулярной основе, давая игрокам возможность выиграть денежные призы, бесплатные вращения и другие награды. Участие в турнирах придаёт элемент соревновательности и позволяет игрокам продемонстрировать свои умения и удачу.
 Таким образом, еженедельные и сезонные бонусы анлим казино дают игрокам немалый выбор возможностей для получения дополнительных средств и улучшения игрового опыта. Эти события делают игру более разнообразной и интригующей, предоставляя каждому игроку шанс на выигрыш и наслаждение избранными играми.
 Система лояльности анлим казино официальный сайт: Привилегии для постоянных игроков unlim casino не забывает о своих верных игроках, предлагая им щедрую программу лояльности, которая поощряет верность и активность. Эта программа введена для того, чтобы каждый игрок ощущал себя неповторимым и получал дополнительные бонусы за свою активность на платформе.
 Программа лояльности казино анлим содержит несколько уровней, каждый из которых имеет свои привилегии и награды. При каждом действии игроки набирают очки лояльности, которые можно легко обменять на реальные средства, фриспины и эксклюзивные бонусы. Чем больше очков  вы накапливаете, тем выше поднимаетесь по уровням, открывая доступ к дополнительным преимуществам.
 На начальных уровнях клиенты могут получать бонусы за частые депозиты и участие в еженедельных мероприятиях. По мере повышения по уровням, открываются дополнительные бонусы, такие как увеличенный кэшбэк, персональные предложения и приглашения на эксклюзивные турниры. На топ-уровнях игрокам открываются персональные менеджеры, экспресс-выплаты и уникальные награды.
 Итоги Бонусная система unlim казино предлагает игрокам огромный выбор возможностей для увеличения своего игрового баланса и наслаждения любимыми играми. От welcome-бонусов до еженедельных и сезонных предложений, а также VIP-программы — каждый найдет для себя что-то интересное и выгодное.
 анлим казино известно своей надежностью,  Анлим казино слоты (<text:a xlink:type="simple" xlink:href="https://unlimclub-jackpot.top/" text:style-name="Internet_20_link" text:visited-style-name="Visited_20_Internet_20_Link">https://unlimclub-jackpot.top/</text:a>) высококачественным обслуживанием и огромным количеством положительных оценок от удовлетворённых клиентов. Благодаря современным технологиям безопасности и круглосуточной службе поддержки, игроки могут не сомневаться в компетентности проекта и защищенности своих данных и средств.
 Играйте в анлим казино онлайн и откройте для себя мир азартных игр с щедрыми бонусами и предложениями. Независимо от вашего игрового опыта и предпочтений, вы можете найти здесь все необходимое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интернет-казино</dc:title>
  </office:meta>
</office:document-meta>
</file>