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тайны_бонусов_казино_казино"/>казино аврора онлайн - это не только онлайн казино, а настоящее сокровище для любителей азартных игр. Оно давно завоевало доверие множества игроков благодаря своей компетентности, высокому уровню сервиса и огромному количеству предложений.
 Погружение в необычный мир аврора казино официальный сайт casino aurora — это не только онлайн-казино, а настоящее сокровище для завсегдатаев гемблинга. Оно давно заслужило уважение большинства игроков за счёт своей надежности, высокому качеству обслуживания и разнообразию предложений.
 Одной из ключевых характеристик aurora казино онлайн является его безукоризненная репутация. Онлайн казино получило абсолютное большинство позитивных отзывов от игроков за свою компетентность и прозрачность. Многие отмечают быстрые и надежные выплаты, удобный интерфейс и широкий выбор игр. Особенно ценится мобильное приложение, которое позволяет наслаждаться игрой где угодно и когда угодно.
 казино аврора предоставляет своим игрокам огромное множество разнообразных слотов от известных разработчиков игрового ПО, таких как NetEnt, Belatra и MultiPlay. Здесь вы найдете популярные слоты, классические настольные игры, интерактивный покер и множество других развлечений. Первоклассная визуализация и звук делают процесс игры наиболее реалистичным и интересным.
 Надёжность в онлайн казино aurora гарантируется самыми последними технологиями криптования SSL, которые берегут ваши персональные данные и финансовые транзакции. Казино владеет лицензией игровой индустрии Кюросао, что доказывает его соответствие международным стандартам и высокий уровень надежности.
 Круглосуточная служба поддержки — еще один аргумент в пользу аврора казино официальный. Команда профессионалов всегда сможет помочь клиентам с любыми вопросами или проблемами. Вы можете связаться с операторами через чат, электронную почту или другими доступными средствами связи, что обеспечивает оперативное и эффективное решение любых возникших вопросов.
 В целом, аврора казино официальный сайт сочетает в себе безопасность, высокое качество обслуживания и широкий ассортимент игровых предложений, что делает его идеальным выбором для всех любителей азартных игр. Независимо от того, новичок вы или опытный игрок, aurora казино предложит вам все что может быть необходимо для интересного и безопасного игрового процесса.
 Первые шаги с aurora казино онлайн: Приветственные награды Приветственные бонусы в аврора казино официальный — это прекрасный шанс начать свой игровой путь с дополнительными выгодами. Новые клиенты могут рассчитывать на щедрые предложения, которые намного увеличивают шансы на удачный старт.
 Одним из самых привлекательных приветственных предложений является бонус на первоначальный депозит. После регистрации и внесения первоначального депозита клиенты получают щедрый бонус, что означает увеличение баланса на аккаунте. Эти дополнительные деньги можно использовать для игры в любые автоматы и карточные игры, доступные в онлайн-казино.
 Кстати, aurora казино онлайн часто дарит бонусы без депозитов для новых игроков. То есть вы можете получить бонусные деньги или фриспины без необходимости пополнять свой собственный депозит. Эти бонусные предложения позволяют новичкам потестировать игры и ознакомиться с сервисов без финансовых рисков. Обычно бездепозитный бонус требует выполнения условий по отыгрышу, прежде чем вы<text:a xlink:type="simple" xlink:href="https://aurora-casinopulse.ink/" text:style-name="Internet_20_link" text:visited-style-name="Visited_20_Internet_20_Link">игры с реальными призами</text:a>ш можно будет снять.
 Бонусы на фриспины тоже являются частью welcome-пакета. Игроки могут использовать до сотни фриспинов на популярных слотах. Эти спины предоставляют дополнительный шанс на выигрыш без использования собственных средств. Любые выигрыши, полученные  со фриспинов, также могут быть подвержены условиям по отыгрышу.
 Необходимо уточнить, что для получения приветственных бонусов необходимо выполнить определенные условия. Как правило, это минимальная сумма пополнения и требования по вейджеру. Например, бонус может потребовать 30-кратного вейджера, что означает необходимость сделать ставки на сумму, превышающую сумму бонуса в 30 раз, прежде чем можно будет вывести профит. Эти условия меняются в зависимости от конкретного бонуса и должны быть внимательно прочитаны до активации бонуса.
 Можем смело сказать, что welcome-бонусы aurora casino предоставляют отличные возможности для новых игроков начать игру с большими средствами и фриспинами. Это отличный способ повысить свои шансы на выигрыш и насладиться ассортиментом игр, доступных на сервисе.
 Еженедельные предложения и сезонные офферы в аврора казино официальный сайт aurora казино онлайн делает игровой процесс еще более увлекательным благодаря интересным еженедельным и сезонным предложениям, которые позволяют игрокам регулярно получать дополнительные средства и преимущества. Эти бонусы предназначены как для новых, так и для постоянных игроков, давая любому игроку возможность умножить свой личный баланс и насладиться любимыми играми с большими шансами на выигрыш.
 Еженедельные бонусные предложения включают в себя разнообразные предложения, обновляющиеся каждую неделю. Одним из самых популярных видов этих бонусов является бонус за пополнение счета. Каждую неделю клиенты могут заиметь дополнительные деньги на свой игровой счет при пополнении депозита. Например, онлайн казино может предложить 50% бонус на депозиты, внесенные в обозначенные дни недели. Это значит, что если вы внесете 100 евро, то получите еще 50 EUR в качестве бонуса, увеличивая ваш игровой баланс до 150 евро.
 Кэшбэк-бонусы также являются важной составляющей еженедельных акций. Эти бонусы предлагают игрокам вернуть определённую часть своих проигрышей за определенный период. Допустим, онлайн-казино может предложить 20% кешбэк на проигрыши, произошедшие в течение недели. Это означает, что если вы проиграли 200 евро, то получите обратно 40 EUR на свой аккаунт. Эти предложения помогают смягчить неприятные эмоции и дают игрокам ещё шанс на выигрыш.
 Сезонные бонусы и праздничные акции в аврора казино делают игру еще более интересной и уникальной. В периоды праздников, таких как Рождество, Новый Год, Пасха и иные значимые события, онлайн-казино предлагает специальные бонусы и офферы. Эти предложения могут включать увеличенные бонусы на депозиты, дополнительные фриспины, участие в эксклюзивных соревнованиях с большими призами и многое другое. К примеру, в период рождественских каникул казино может предложить 100% бонус за пополнение и 50 бесплатных вращений на популярных слотах.
 Помимо этого, casino aurora предлагает разнообразные турниры и соревнования, где игроки могут поучаствовать для получения дополнительных наград. Турниры могут быть приурочены к праздникам или проходить на регулярной основе, предлагая игрокам возможность выиграть солидные денежные призы, бесплатные вращения и другие бонусы. Участие в турнирах добавляет элемент соревновательности и позволяет игрокам продемонстрировать свои умения и удачу.
 Таким образом, еженедельные и сезонные бонусы онлайн казино аврора дают игрокам немалый выбор возможностей для получения дополнительных средств и улучшения игрового опыта. Эти события делают игру более разнообразной и захватывающей, предоставляя каждому игроку шанс сорвать приличный куш и наслаждение любимыми играми.
 Эксклюзивные награды для VIP-игроков казино aurora casino aurora всегда помнит о своих постоянных игроках, предлагая им обширную программу наград, которая поощряет верность и активность. Эта программа введена для того, чтобы каждый игрок ощущал себя неповторимым и получал дополнительные бонусы за свою активность на платформе.
 Система лояльности онлайн казино аврора состоит из нескольких уровней, каждый из которых предлагает свои привилегии и награды. При каждом действии игроки набирают очки лояльности, которые можно обменять на реальные деньги, фриспины и индивидуальные бонусы. Чем больше вы накапливаете, тем выше поднимаетесь по рангам, открывая доступ к дополнительным преимуществам.
 На начальных уровнях клиенты могут получать бонусы за регулярные депозиты и участие в еженедельных акциях. По мере повышения по уровням, становятся доступными дополнительные бонусы, например, увеличенный кешбэк, индивидуальные предложения и приглашения на эксклюзивные турниры. На топ-уровнях игрокам открываются индивидуальные ассистенты, ускоренные выплаты и уникальные подарки.
 Подводя итоги Бонусная программа casino aurora предоставляет игрокам огромный спектр возможностей для буста своего игрового счёта и наслаждения любимыми играми. От welcome-бонусов до еженедельных и сезонных предложений, а также VIP-программы — каждый найдет для себя нечто интересное и выгодное.
 казино аврора онлайн известно своей надежностью, первоклассным сервисом и огромным количеством положительных оценок от удовлетворённых клиентов. Благодаря сегодняшним технологиям безопасности и круглосуточной службе поддержки, пользователи могут быть уверены в компетентности проекта и безопасности своих данных и средств.
 Играйте в аврора казино и откройте для себя мир азартных игр с щедрыми бонусами и привилегиями. Независимо от вашего опыта и предпочтений, вы можете найти здесь все что нужно для интерес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тайны_бонусов_казино_казино</dc:title>
  </office:meta>
</office:document-meta>
</file>