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казино_которые_ы"/>- это не только казино, а настоящая находка для любителей азартных игр. Оно давно завоевало расположение множества гемблеров благодаря своей надёжности, высокому уровню сервиса и огромному количеству предложений.
 Все аспекты уникального мира   — это не только онлайн казино, а настоящее открытие для любителей гемблинга. Оно давно завоевало уважение множества игроков за счёт своей надежности, высокому качеству сервиса и разнообразию предложений.
 Одной из важнейших характеристик  является его безукоризненная репутация. Онлайн-казино получило множество положительных оценок от клиентов за свою честность и прозрачность. В большинстве, игроки отмечают быстрые и точные платежи, понятный интерфейс и огромный ассортимент игр. Отдельно ценится приложения для мобильного, которое даёт возможность наслаждаться игрой где угодно и когда угодно.</text:p>
      <text:p text:style-name="Preformatted_20_Text">предлагает своим игрокам огромное множество различных слотов от известных производителей игрового ПО, таких как Hyper Gaming, Microgaming и MultiPlay. Тут вы найдете популярные слоты, классические карточные игры, видеопокер и многое другое. Первоклассная графика и аудиосопровождение делают игровой процесс максимально реалистичным и увлекательным.</text:p>
      <text:p text:style-name="Text_20_body"> Безопасность в  обеспечивается самыми последними технологиями криптования SSL, которые защищают ваши персональные данные и финансовые операции. Онлайн казино владеет лицензией игровой индустрии Кюросао, что доказывает его политику соответствия международным требованиям и высокую степень надежности.
 Служба поддержки 24/7 — еще одно преимущество . Компания профессионалов всегда готова помочь игрокам с любыми ситуациями или сложностями. Вы имеете возможность связаться с операторами через живой чат, электронную почту или другими доступными средствами связи, что обеспечивает оперативное и оптимальное решение любых возникающих вопросов.
 В целом,  совмещает в себе надежность, высочайшее качество обслуживания и разнообразие игровых предложений, что делает его прекрасным выбором для всех любителей азартных игр. Вне зависимости от того, новичок вы или опытный игрок,  предложит вам все что может быть необходимо для увлекательного и безопасного игрового процесса.
 Приветствуем новых клиентов в  с щедрыми приветственными бонусами Приветственные бонусы в  — это отличный шанс начать свою игровую карьеру с дополнительными преимуществами. Новые клиенты могут полагаться на щедрые предложения,  Криптобосс бонус на депозит; <text:a xlink:type="simple" xlink:href="https://sprint-nn.ru/" text:style-name="Internet_20_link" text:visited-style-name="Visited_20_Internet_20_Link">sprint-nn.ru</text:a>, которые значительно увеличивают шансы на успешный старт.
 Одним из самых интересных приветственных бонусов является бонус на первый депозит. После регистрации и внесения первого депозита клиенты получают большой бонус, что означает увеличение суммы на счету. Эти дополнительные средства можно использовать для игры в любые автоматы и настольные игры, доступные в онлайн-казино.
 Кстати,  периодически предлагает бонусы без депозитов для новичков. Это означает, что вы сможете получить бонусные деньги или фриспины без обязательства пополнять свой собственный депозит. Такие бонусные предложения позволяют новичкам потестировать игры и ознакомиться с сервисов без финансовых рисков. В основном бездепозитный бонус подразумевает выполнения условий по отыгрышу, прежде чем профит можно будет снять.
 Бонусы на фриспины тоже являются частью welcome-пакета. Игроки могут получить до сотни бесплатных вращений на любимых автоматах. Эти вращения дают дополнительный шанс на выигрыш без использования собственных средств. Любые выигрыши, полученные с бесплатных вращений, тоже могут подчиняться условиям по отыгрышу.
 Необходимо отметить, что для получения приветственных бонусов необходимо выполнить определенные условия. Как правило, это минимальная сумма пополнения и условия по отыгрышу. Например, бонус может потребовать 30-кратного вейджера, что означает обязательство сделать ставки на сумму, превышающую сумму бонуса в 30 раз, прежде чем можно будет снять выигрыш. Эти условия меняются в зависимости от конкретного предложения и должны быть внимательно проанализированы до активации бонуса.
 Можно смело сказать, что welcome-бонусы  предоставляют прекрасные возможности для новых игроков начинать игру с большими средствами и бесплатными вращениями. Это простой способ увеличить свои шансы на успех и насладиться разнообразием игр, доступных на сервисе.
 Сезонные акции и еженедельные сюрпризы от   делает процесс игры еще более увлекательным благодаря интересным еженедельным и сезонным бонусам, которые позволяют игрокам регулярно получать дополнительные средства и преимущества. Эти бонусы предназначены как для новичков, так и для постоянных игроков, предлагая каждому возможность увеличить свой игровой баланс и наслаждаться избранными играми с дополнительными шансами на выигрыш.
 Еженедельные бонусные предложения включают в себя различные предложения, обновляющиеся каждую неделю. Одним из самых интересных видов этих бонусов является бонус на депозит. Каждую неделю клиенты могут получить дополнительные деньги на свой игровой аккаунт при внесении депозита. Например, онлайн казино может предложить 50% бонус на депозиты, внесенные в обозначенные дни недели. Это значит, что если вы пополните счёт на 100 евро, то получите еще 50 EUR в качестве бонуса, доводя ваш игровой баланс до 150 евро.
 Кэшбэк-офферы также являются важной частью еженедельных акций. Эти бонусы позволяют игрокам вернуть часть своих проигрышей за некоторый период. Допустим, онлайн-казино предлагает 20% кешбэк на проигрыши, понесенные в течение недели. Это значит, что если вы потеряли 200 EUR, то возместите обратно 40 EUR на свой счет. Эти предложения помогают смягчить неприятные моменты и дают игрокам второй шанс на выигрыш.
 Сезонные бонусы и праздничные акции в  делают игру еще более интересной и атмосферной. В предверии праздников, таких как Рождество, Новый Год, Пасха и другие значимые события, онлайн-казино предлагает особые бонусы и промоакции. Эти предложения могут включать увеличенные бонусы на депозиты, дополнительные фриспины, участие в необычных соревнованиях с крупными призами и многое другое. К примеру, в период рождественских каникул казино может предложить 100% бонус на депозит и 50 фриспинов на популярных слотах.
 Помимо этого,  предлагает разнообразные турниры и соревнования, в которых игроки имеют возможность принять участие для получения дополнительных наград. Турниры могут быть приурочены к праздникам или проходить на регулярной основе, давая игрокам шанс выиграть солидные денежные призы, бесплатные вращения и иные награды. Участие в турнирах придаёт элемент соревновательности и позволяет игрокам продемонстрировать свои навыки и удачу.
 Таким образом, еженедельные и сезонные бонусы  дают игрокам множество способов для получения дополнительных денег и улучшения игрового опыта. Эти акции делают игру более разнообразной и интригующей, даря каждому игроку шанс на выигрыш и наслаждение любимыми играми.
 Система наград для постоянныхигроков   всегда помнит о своих верных игроках, предлагая им щедрую программу лояльности, которая поощряет преданность и активность. Эта программа разработана для того, чтобы каждый активный игрок ощущал себя особенным и получал дополнительные награды за свою активную игру на платформе.
 Программа лояльности  состоит из нескольких уровней, каждый из которых имеет свои преимущества и награды. При каждой ставке игроки набирают очки лояльности, которые можно обменять на реальные средства, фриспины и эксклюзивные бонусы. Чем больше вы накапливаете, тем выше поднимаетесь по уровням, открывая доступ к дополнительным преимуществам.
 На начальных уровнях игроки могут получать бонусы за регулярные депозиты и участие в еженедельных акциях. По мере продвижения по уровням, становятся доступными дополнительные бонусы, например, увеличенный возврат средств, индивидуальные предложения и приглашения на эксклюзивные турниры. На топ-уровнях игрокам доступны персональные менеджеры, ускоренные выплаты и уникальные награды.
 Суммируя вышесказанное Бонусная система  предоставляет игрокам широкий выбор возможностей для увеличения своего игрового счёта и наслаждения избранными играми. От welcome-бонусов до еженедельных и сезонных акций, а также программы лояльности — каждый игрок найдет для себя нечто интересное и выгодное.</text:p>
      <text:p text:style-name="Preformatted_20_Text">известно своим уровнем безопасности, первоклассным обслуживанием и огромным количеством положительных отзывов от довольных клиентов. Благодаря сегодняшним технологиям безопасности и круглосуточной службе поддержки, игроки могут быть уверены в компетентности проекта и безопасности своих данных и средств.</text:p>
      <text:p text:style-name="Text_20_body"> Присоединяйтесь к  и откройте для себя мир азартных игр с щедрыми бонусами и привилегиями. Независимо от вашего опыта и вкусов, вы найдете здесь все что нужно для увлекатель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которые_ы</dc:title>
  </office:meta>
</office:document-meta>
</file>