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е_тайны_бонусов_казино_криптобосс"/>cryptoboss casino официальный сайт - это не просто онлайн-казино, а настоящая находка для любителей гемблинга. Оно давно заслужило расположение множества игроков благодаря своей компетентности, высокому уровню сервиса и огромному количеству предложений.
 Путешествие в уникальный мир cryptoboss cryptoboss — это не только онлайн-казино, а настоящее открытие для любителей азартных игр. Оно давно заслужило доверие большинства игроков за счёт своей устойчивости, высокому уровню обслуживания и разнообразию предложений.
 Одной из ключевых особенностью cryptoboss casino служит его безупречная репутация. Казино получило абсолютное большинство положительных отзывов от игроков за свою честность и прозрачность. В большинстве, игроки отмечают оперативные и точные платежи, удобный дизайн и широкий ассортимент игр. Отдельно ценится мобильное приложение, которое позволяет наслаждаться игрой в любом месте и в любое время.
 сайт <text:a xlink:type="simple" xlink:href="https://cryptoboss888casino8.top/" text:style-name="Internet_20_link" text:visited-style-name="Visited_20_Internet_20_Link">криптобосс казино</text:a> предлагает своим клиентам огромное множество разнообразных слотов от ведущих производителей игрового ПО, таких как Hyper Gaming, Microgaming и MultiPlay. Здесь вы найдете полюбившиеся слоты, традиционные карточные игры, интерактивный покер и множество других развлечений. Первоклассная графика и аудиосопровождение делают игровой процесс наиболее реалистичным и интересным.
 Безопасность в cryptoboss гарантируется современными технологиями шифрования SSL, которые защищают ваши персональные данные и финансовые транзакции. Казино имеет лицензию игровой комиссии Кюросао, что доказывает его соответствие международным стандартам и высокий уровень надежности.
 Служба поддержки 24/7 — еще один аргумент в пользу cryptoboss casino. Команда профи всегда сможет помочь игрокам с любыми ситуациями или проблемами. Вы имеете возможность связаться с ними через лайв-чат, е-мейл или другими доступными способами связи, что гарантирует быстрое и оптимальное решение всех возникающих вопросов.
 В целом, cryptoboss сочетает в себе безопасность, высокое качество обслуживания и широкий ассортимент игровых предложений, что делает его идеальным выбором для всех поклонников азартных игр. Вне зависимости от того, новичок вы или профессиональный игрок, cryptoboss casino официальный сайт предложит вам все необходимое для интересного и безопасного процесса игры.
 Первый шаг с приветственными подарками Приветственные бонусы в казино криптобосс — это прекрасный способ начать свою игровую карьеру с дополнительными преимуществами. Новые клиенты могут полагаться на обильные предложения, которые намного увеличивают шансы на удачный старт.
 Одним из самых привлекательных приветственных предложений является бонус на первый депозит. После регистрации и внесения первоначального взноса клиенты получают большой бонус, что подразумевает увеличение суммы на счету. Эти дополнительные деньги можно задействовать для игры в любые автоматы и настольные игры, представленные в казино.
 Кроме того, cryptoboss casino официальный сайт периодически предлагает бонусы без депозитов для новых игроков. Это означает, что вы сможете получить бонусные деньги или бесплатные вращения без необходимости вносить свой игровой баланс. Эти бонусы позволяют новым пользователям потестировать игры и ознакомиться с сервисов без финансовых рисков. В основном бездепозитный бонус требует выполнения условий по вейджеру, до того как выигрыш можно будет снять.
 Бонусы на фриспины тоже являются частью приветственного пакета. Игроки могут получить до сотни бесплатных вращений на популярных автоматах. Эти вращения предоставляют дополнительный шанс на выигрыш без использования личных средств. Некоторые  выигрыши, полученные с бесплатных вращений, также могут подчиняться условиям по отыгрышу.
 Важно уточнить, что для получения приветственных бонусов нужно выполнить определенные условия. Обычно это минимальная сумма депозита и требования по вейджеру. Например, бонус может требовать 30-кратного отыгрыша, что означает обязательство сделать ставки на сумму, превышающую сумму бонуса в 30 раз, прежде чем будет возможно снять выигрыш. Эти условия меняются в зависимости от каждого конкретного бонуса и должны быть внимательно проанализированы перед активацией бонуса.
 Можно смело утверждать, что приветственные бонусы криптобосс предоставляют прекрасные опции для новичков начинать игру с большими средствами и бесплатными вращениями. Это отличный способ повысить свои шансы на выигрыш и насладиться разнообразием игр, доступных на сервисе.
 Еженедельные сюрпризы и сезонные предложения cryptoboss casino делает процесс игры еще более увлекательным благодаря интересным еженедельным и сезонным предложениям, которые позволяют игрокам регулярно получать дополнительные средства и преимущества. Эти бонусы предназначены как для новых, так и для завсегдатаев, давая каждому возможность умножить свой игровой баланс и насладиться любимыми играми с большими шансами на выигрыш.
 Еженедельные бонусы включают в себя разнообразные предложения, обновляющиеся каждую неделю. Одним из самых интересных видов этих офферов является бонус на депозит. Каждую неделю клиенты могут заиметь дополнительные средства на свой игровой счет при пополнении депозита. Например, онлайн казино может давать 50% бонус на депозиты, внесенные в определенные дни недели. Это значит, что если вы внесете 100 EUR, то получите еще 50 евро в виде бонуса, увеличивая ваш игровой баланс до 150 EUR.
 Кэшбэк-офферы также являются важной составляющей еженедельных акций. Эти предложения предлагают игрокам вернуть определённую часть своих проигрышей за некоторый период. Например, казино может предложить 20% кешбэк на потери, понесенные в течение недели. Это означает, что если вы проиграли 200 евро, то возместите обратно 40 EUR на свой счет. Эти предложения помогают скрасить неприятные моменты и дают игрокам второй шанс на выигрыш.
 Сезонные предложения и праздничные акции в cryptoboss делают игру еще более увлекательной и уникальной. В предверии праздников, таких как Рождество, Новый Год, Пасха и другие значимые события, онлайн-казино предлагает особые бонусы и промоакции. Эти уникальные предложения могут включать в себя увеличенные бонусы за пополнения, дополнительные бесплатные вращения, участие в эксклюзивных турнирах с крупными призами и многое другое. К примеру, в рождественский период казино может предоставить 100% бонус на депозит и 50 фриспинов на популярных слотах.
 Кроме того, сайт криптобосс казино проводит различные турниры и соревнования, в которых игроки могут принять участие для получения дополнительных наград. Турниры могут приходиться к праздникам или организовываться на постоянной основе, давая игрокам шанс выиграть солидные денежные призы, фриспины и иные бонусы. Участие в турнирах добавляет элемент соревновательности и позволяет игрокам проявить свои навыки и удачу.
 Резюмируя, еженедельные и сезонные бонусные предложения казино криптобосс официальный сайт предоставляют игрокам множество возможностей для получения дополнительных денег и улучшения игрового опыта. Эти акции делают игру более многообразной и интригующей, предоставляя каждому игроку шанс сорвать приличный куш и наслаждение любимыми играми.
 Уникальные предложения для VIP-игроков криптобосс казино казино криптобосс не забывает о своих постоянных игроках, предлагая им обширную систему наград, которая поощряет верность и активность. Эта программа разработана для того, чтобы каждый игрок ощущал себя неповторимым и получал дополнительные бонусы за свою активную игру на платформе.
 Система лояльности криптобосс казино содержит несколько уровней, каждый из которых предлагает свои привилегии и награды. При каждом действии игроки набирают очки лояльности, которые можно легко обменять на реальные средства, фриспины и индивидуальные бонусы. Чем больше вы накапливаете, тем выше поднимаетесь по рангам, получая доступ к дополнительным преимуществам.
 На начальных уровнях клиенты могут получать бонусы за частые депозиты и участие в еженедельных акциях. По мере продвижения по уровням, открываются дополнительные бонусы, например, увеличенный кэшбэк, персональные предложения и приглашения на отборные турниры. На топ-уровнях игрокам доступны персональные менеджеры, ускоренные выплаты и уникальные награды.
 Итоги Бонусная программа казино криптобосс предлагает игрокам широкий выбор возможностей для увеличения своего игрового аккаунта и наслаждения любимыми играми. От приветственных бонусов до еженедельных и сезонных предложений, а также VIP-программы — каждый найдет для себя что-то интересное и выгодное.
 Cryptoboss известно своим уровнем безопасности, первоклассным сервисом и огромным количеством похвальных отзывов от удовлетворённых клиентов. Благодаря современным технологиям безопасности и профессиональной службе поддержки, игроки могут быть уверены в компетентности проекта и безопасности своих данных и средств.
 Присоединяйтесь к казино криптобосс официальный сайт и раскройте перед собой мир азартных игр с щедрыми бонусами и предложениями. Независимо от вашего игрового опыта и предпочтений, вы найдете здесь все необходимое для интересного и удач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е_тайны_бонусов_казино_криптобосс</dc:title>
  </office:meta>
</office:document-meta>
</file>