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motorcasino-room.top/" text:style-name="Internet_20_link" text:visited-style-name="Visited_20_Internet_20_Link">Motor безопасность</text:a><text:bookmark text:name="се_тайны_бонусов_казино_мотор_casino"/> casino официальный сайт - это не только онлайн казино, а настоящая находка для любителей азартных игр. Оно давно заслужило расположение множества игроков благодаря своей компетентности, высокому уровню сервиса и огромному выбору предложений.
 Исследуйте фантастический мир Мотор казино Мотор казино — это не только казино, а целое открытие для любителей азартных игр. Оно давно завоевало доверие множества игроков благодаря своей надежности, высокому качеству обслуживания и разнообразию предложений.
(Image: <text:a xlink:type="simple" xlink:href="https://motorcasino-room.top/uploads/games/1728910338_zulu_gold-257x300.webp" text:style-name="Internet_20_link" text:visited-style-name="Visited_20_Internet_20_Link">https://motorcasino-room.top/uploads/games/1728910338_zulu_gold-257x300.webp</text:a>) Основной из важнейших особенностью Motor casino является его безукоризненная репутация. Онлайн казино получило абсолютное большинство позитивных оценок от клиентов за свою компетентность и прозрачность. В большинстве, игроки отмечают быстрые и надежные выплаты, понятный дизайн и широкий выбор слотов. Особенно ценится мобильное приложение, которое даёт возможность насладиться игрой где угодно и когда угодно.
 казино Мотор предлагает своим игрокам тысячи разнообразных слотов от ведущих разработчиков игрового ПО, таких как NetEnt, Belatra и Igrosoft. Тут вы найдете популярные слоты, классические карточные игры, интерактивный покер и многое другое. Первоклассная визуализация и аудиосопровождение делают игровой процесс наиболее достоверным и увлекательным.
 Безопасность в Motor официальный сайт обеспечивается современными методами шифрования SSL, которые берегут ваши личные данные и финансовые транзакции. Онлайн-казино имеет лицензию игровой комиссии Кюросао, что подтверждает его политику соответствия международным стандартам и высокий уровень надежности.
 Круглосуточная служба поддержки — еще один аргумент в пользу Мотор казино. Команда профессионалов всегда готова помочь клиентам с любыми вопросами или проблемами. Вы имеете возможность связаться с ними через живой чат, е-мейл или иными доступными способами связи, что гарантирует быстрое и оптимальное решение любых возникших вопросов.
 В целом, Motor casino официальный сайт сочетает в себе безопасность, высочайшее качество обслуживания и разнообразие игровых предложений, что делает его идеальным выбором для всех любителей азартных игр. Независимо от того, новичок вы или профессиональный игрок, Мотор официальный предложит вам все необходимое для увлекательного и безопасного игрового процесса.
 Первый шаг с приветственными наградами Приветственные бонусы в сайт Motor — это отличный способ начать свою игровую карьеру с дополнительными преимуществами. Новые клиенты могут полагаться на обильные предложения, которые значительно увеличивают шансы на успешный старт.
 Одним из самых привлекательных приветственных бонусов является бонус на первоначальный депозит. После регистрации и внесения первоначального взноса клиенты получают щедрый бонус, что означает увеличение суммы на аккаунте. Эти дополнительные средства можно задействовать для игры в любые слоты и настольные игры, доступные в онлайн казино.
 Кроме того, Motor казино часто дарит бездепозитные бонусы для новых игроков. То есть вы можете получить бонусные деньги или фриспины без необходимости пополнять свой игровой баланс. Эти бонусные предложения позволяют новичкам потестировать игры и ознакомиться с платформой без финансовых рисков. Обычно бездепозитный бонус требует выполнения условий по вейджеру, прежде чем выигрыш можно будет вывести.
 Бонусы на бесплатные вращения тоже являются частью приветственного пакета. Игроки могут использовать до сотни фриспинов на популярных автоматах. Эти вращения дают дополнительную возможность выиграть без использования личных средств. Некоторые  выигрыши, полученные с бесплатных вращений, также могут быть подвержены условиям по отыгрышу.
 Необходимо уточнить, что для получения welcome-бонусов необходимо соблюсти обозначенные условия. Как правило, это минимальная сумма депозита и условия по вейджеру. Например, бонус может требовать 30-кратного отыгрыша, что подразумевает необходимость сделать ставки на сумму, превышающую бонус в 30 раз, прежде чем будет возможно вывести выигрыш. Эти условия меняются в зависимости от конкретного предложения и должны быть внимательно прочитаны до активации бонуса.
 Можно смело сказать, что welcome-бонусы сайт Motor предоставляют прекрасные возможности для новичков начать игру с дополнительными средствами и бесплатными вращениями. Это простой способ увеличить свои шансы на выигрыш и насладиться разнообразием игр, доступных на платформе.
 Мотор официальный сайт: Еженедельные акции и сезонные офферы Мотор casino официальный делает игровой процесс еще более захватывающим благодаря своим еженедельным и сезонным бонусам, которые дают игрокам возможность регулярно использовать дополнительные средства и преимущества. Эти предложения предназначены как для новичков, так и для постоянных игроков, давая любому игроку возможность умножить свой игровой баланс и наслаждаться избранными играми с большими шансами на выигрыш.
 Еженедельные бонусные предложения включают в себя различные предложения, которые обновляются каждую неделю. Одним из самых интересных видов таких бонусов является бонус на депозит. Каждую неделю клиенты могут заиметь дополнительные средства на свой игровой аккаунт при пополнении депозита. Например, казино может предложить 50% бонус на депозиты, совершённые в обозначенные дни недели. Это означает, что если вы внесете 100 EUR, то получите еще 50 евро в виде бонуса, доводя ваш игровой баланс до 150 EUR.
 Кешбэк-офферы также являются важной составляющей еженедельных акций. Эти предложения позволяют игрокам вернуть часть своих игровых потерь за некоторый период. Допустим, онлайн казино предлагает 20% кэшбэк на проигрыши, понесенные в течение недели. Это значит, что если вы потеряли 200 EUR, то возместите обратно 40 EUR на свой аккаунт. Эти предложения помогают смягчить неприятные моменты и дают игрокам ещё шанс на выигрыш.
 Сезонные бонусы и праздничные акции в Motor онлайн делают игру еще более увлекательной и атмосферной. В периоды праздников, таких как Рождество, Новый Год, Пасха и иные значимые праздники, казино предлагает особые бонусы и промоакции. Эти предложения могут включать в себя увеличенные бонусы на депозиты, дополнительные бесплатные вращения, участие в необычных соревнованиях с большими призовыми фондами и многое другое. К примеру, в рождественский период казино может предоставить 100% бонус на депозит и 50 бесплатных вращений на популярных автоматах.
 Помимо этого, сайт Motor предлагает разнообразные турниры и соревнования, где игроки могут принять участие для получения дополнительных призов. Турниры могут приходиться к праздникам или организовываться на регулярной основе, предлагая игрокам шанс выиграть денежные призы, бесплатные вращения и другие бонусы. Участие в турнирах придаёт элемент состязания и позволяет игрокам проявить свои навыки и удачу.
 Таким образом, еженедельные и сезонные бонусы Motor casino сайт дают игрокам немалый выбор способов для получения дополнительных средств и улучшения игрового опыта. Эти акции делают игру более многообразной и захватывающей, даря каждому игроку шанс на выигрыш и наслаждение избранными играми.
 Уникальные предложения для VIP-игроков Мотор Мотор всегда помнит о своих постоянных игроках, предлагая им обширную программу наград, которая поощряет верность и активность. Эта система введена для того, чтобы каждый активный игрок чувствовал себя особенным и получал дополнительные бонусы за свою активную игру на платформе.
 Система лояльности Мотор casino официальный содержит несколько уровней, каждый из которых имеет свои преимущества и награды. При каждой ставке игроки накапливают очки лояльности, которые можно обменять на реальные средства, бесплатные вращения и эксклюзивные бонусы. Чем больше очков  вы накапливаете, тем быстрее поднимаетесь по рангам, открывая доступ к дополнительным преимуществам.
 На первичных уровнях игроки могут получать бонусы за регулярные депозиты и участие в еженедельных акциях. По мере повышения по уровням, становятся доступными дополнительные бонусы, такие как увеличенный возврат средств, индивидуальные предложения и приглашения на отборные турниры. На высших уровнях игрокам открываются персональные ассистенты, экспресс-выплаты и уникальные награды.
 В итоге Бонусная программа Motor casino сайт предоставляет игрокам широкий спектр возможностей для увеличения своего игрового аккаунта и наслаждения любимыми играми. От welcome-бонусов до еженедельных и сезонных акций, а также VIP-программы — каждый найдет для себя что-то интересное и выгодное.
 Мотор официальный сайт славится своим уровнем безопасности, высококачественным обслуживанием и множеством положительных отзывов от удовлетворённых клиентов. Благодаря сегодняшним методам безопасности и профессиональной службе поддержки, игроки могут быть уверены в честности проекта и защищенности своих данных и средств.
 Присоединяйтесь к Мотор официальный сайт и откройте для себя мир азартных игр с щедрыми бонусами и привилегиями. Независимо от вашего опыта и предпочтений, вы найдете здесь все необходимое для увлекательного и удачного геймпле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се_тайны_бонусов_казино_мотор_casino</dc:title>
  </office:meta>
</office:document-meta>
</file>