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казино_c_yptoboss"/>cryptoboss казино - это не просто онлайн казино, а настоящая находка для любителей гемблинга. Оно давно завоевало расположение множества гемблеров благодаря своей надёжности, высокому уровню сервиса и огромному количеству предложений.
 Исследуйте удивительный мир cryptoboss casino официальный сайт cryptoboss casino — это не просто онлайн казино, а целое открытие для завсегдатаев гемблинга. Оно давно заслужило уважение множества игроков за счёт своей надежности, высокому уровню сервиса и разнообразию предложений.
 Одной из ключевых особенностью cryptoboss casino официальный служит его безупречная репутация. Казино получило множество положительных отзывов от игроков за свою компетентность и прозрачность. Многие отмечают быстрые и точные выплаты, понятный дизайн и огромный выбор игр. Отдельно ценится мобильное приложение, которое позволяет наслаждаться игрой где угодно и когда угодно.
 Casino cryptoboss предоставляет своим игрокам огромное множество различных слотов от известных производителей игрового ПО, таких как Hyper Gaming, Microgaming и Igrosoft. Тут вы найдете популярные автоматы, классические настольные игры, видеопокер и многое другое. Высококачественная графика и звук делают игровой процесс наиболее реалистичным и интересным.
 Надёжность в cryptoboss casino официальный сайт обеспечивается самыми последними методами криптования SSL, которые берегут ваши личные данные и финансовые операции. Онлайн казино имеет лицензию игровой индустрии Кюросао, что доказывает его соответствие международным стандартам и высокую степень надежности.
 Круглосуточная служба поддержки — еще один аргумент в пользу cryptoboss казино. Команда профи всегда готова помочь клиентам с любыми вопросами или проблемами. Вы имеете возможность связаться с ними через лайв-чат, электронную почту или другими доступными способами связи, что гарантирует быстрое и оптимальное решение любых возникающих вопросов.
 В целом, казино криптобосс официальный сайт сочетает в себе безопасность, высокое качество обслуживания и широкий ассортимент игровых предложений, что делает его идеальным выбором для всех любителей азартных игр. Независимо от того, новичок вы или опытный игрок, казино криптобосс предложит вам все необходимое для увлекательного и безопасного процесса игры.
 Старт игры в cryptoboss: Приветственные бонусы Приветственные бонусы в cryptoboss casino официальный — это отличный шанс начать свой игровой путь с дополнительными преимуществами. Новые игроки могут рассчитывать на щедрые предложения, которые намного увеличивают шансы на удачный старт.
 Одним из самых интересных приветственных предложений является бонус на первый депозит. После регистрации и внесения первоначального депозита игроки получают щедрый бонус, что означает увеличение баланса на аккаунте. Эти дополнительные деньги можно использовать для игры в любые слоты и настольные игры, доступные в онлайн казино.
 Кстати, криптобосс казино официальный сайт периодически дарит бездепозитные бонусы для новых игроков. Это означает, что вы можете получить бонусные средства или бесплатные вращения без обязательства вносить свой игровой баланс. Такие бонусные предложения позволяют новым пользователям потестировать игры и ознакомиться с платформой без финансовых рисков. Обычно бездепозитный бонус подразумевает выполнения условий по вейджеру, до того как профит можно будет вывести.
 Бонусы на бесплатные вращения также являются частью приветственного пакета. Игроки могут использовать до сотни фриспинов на любимых слотах. Эти вращения предоставляют дополнительную возможность выиграть без использования собственных средств. Любые выигрыши, полученные  со фриспинов, тоже могут подчиняться условиям по отыгрышу.
 Важно отметить, что для получения приветственных бонусов необходимо выполнить обозначенные условия. Обычно это минимальная сумма пополнения и условия по отыгрышу. Например, бонус может потребовать 30-кратного вейджера, что подразумевает обязательство сделать ставки на сумму, превышающую сумму бонуса в 30 раз, прежде чем можно будет вывести выигрыш. Эти условия меняются в зависимости от конкретного бонуса и должны быть внимательно прочитаны до активации бонуса.
 Можно смело сказать, что приветственные бонусы сайт криптобосс казино дают отличные возможности для новых игроков начинать игру с большими средствами и бесплатными вращениями. Это простой способ увеличить свои шансы на успех и насладиться разнообразием игр, доступных на платформе.
 Еженедельные сюрпризы и сезонные офферы криптобосс казино официальный сайт делает процесс игры еще более захватывающим благодаря своим еженедельным и сезонным предложениям, которые дают игрокам возможность регулярно использовать дополнительные средства и преимущества. Эти бонусы предназначены как для новичков, так и для постоянных игроков, предлагая каждому возможность увеличить свой игровой баланс и насладиться любимыми играми с большими шансами на выигрыш.
 Еженедельные бонусы включают в себя разнообразные предложения, которые обновляются каждую неделю. Одним из самых интересных видов этих бонусов является бонус за пополнение счета. Каждую неделю клиенты могут заиметь дополнительные деньги на свой игровой аккаунт при внесении депозита. Например, онлайн-казино может предложить 50% бонус на депозиты, внесенные в обозначенные дни недели. Это означает, что если вы внесете 100 EUR, то получите еще 50 евро в виде бонуса, увеличивая ваш игровой баланс до 150 EUR.
 Кэшбэк-бонусы также являются важной частью еженедельных акций. Эти предложения позволяют игрокам вернуть определённую часть своих игровых потерь за определенный период. Допустим, онлайн казино предлагает 20% кэшбэк на потери, понесенные в течение недели. Это значит, что если вы проиграли 200 евро, то возместите обратно 40 EUR на свой счет. Эти бонусы помогают скрасить неприятные эмоции и дают игрокам ещё шанс на выигрыш.
 Сезонные бонусы и праздничные акции в криптобосс казино онлайн делают игру еще более интересной и атмосферной. В периоды праздников, таких как Рождество, Новый Год, Пасха и другие значимые праздники, казино предлагает особые бонусы и промоакции. Эти предложения могут включать в себя увеличенные бонусы за пополнения, дополнительные бесплатные вращения, участие в эксклюзивных турнирах с большими призовыми фондами и многое другое. К примеру, в рождественский период казино может предоставить 100% бонус на депозит и 50 бесплатных вращений на популярных слотах.
 Помимо этого, cryptoboss казино предлагает различные турниры и соревнования, где игроки могут поучаствовать для получения дополнительных наград. Турниры могут приходиться к праздникам или проходить на постоянной основе, предлагая игрокам возможность выиграть солидные денежные призы, бесплатные вращения и другие награды. Участие в турнирах добавляет элемент состязания и позволяет игрокам проявить свои навыки и удачу.
 Резюмируя, еженедельные и сезонные бонусные предложения cryptoboss casino официальный сайт дают игрокам немалый выбор возможностей для получения дополнительных средств и улучшения игрового опыта. Эти события делают игру более разнообразной и захватывающей, предоставляя каждому игроку шанс на выигрыш и наслаждение любимыми играми.
 Особенные награды для VIP-игроков сайт криптобосс казино криптобосс казино официальный всегда помнит о своих верных игроках, предлагая им щедрую программу наград, которая поощряет верность и активность. Эта программа разработана для того, чтобы каждый активный игрок чувствовал себя неповторимым и получал дополнительные награды за свою активную игру на платформе.
 Система лояльности казино криптобосс официальный сайт содержит несколько уровней, каждый из которых имеет свои преимущества и награды. При каждом действии игроки накапливают очки лояльности, которые можно обменять на реальные средства, фриспины и индивидуальные бонусы. Чем больше очков  вы накапливаете, тем быстрее поднимаетесь по рангам, получая доступ к дополнительным преимуществам.
 На первичных уровнях клиенты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кешбэк, индивидуальные предложения и приглашения на отборные турниры. На топ-уровнях игрокам доступны индивидуальные ассистенты, ускоренные выплаты и уникальные подарки.
 Подводя итоги Бонусная программа казино криптобосс официальный сайт предлагает игрокам широкий спектр возможностей для буста своего игрового баланса и наслаждения избранными играми. От приветственных бонусов до еженедельных и сезонных акций, а также VIP-программы — каждый найдет для себя нечто интересное и выгодное.
 криптобосс известно своей надежностью, первоклассным сервисом и множеством похвальных оценок от довольных клиентов. Благодаря сегодняшним технологиям безопасности и круглосуточной службе поддержки, игроки могут быть уверены в компетентности проекта и безопасности своих данных и средств.
 Присоединяйтесь к <text:a xlink:type="simple" xlink:href="https://cryptoboss-online-casino19x.top/" text:style-name="Internet_20_link" text:visited-style-name="Visited_20_Internet_20_Link">Cryptoboss новый клиент</text:a> casino и откройте для себя мир азартных игр с изобильными бонусами и привилегиями. Независимо от вашего игрового опыта и предпочтений, вы можете найти здесь все необходимое для интерес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казино_c_yptoboss</dc:title>
  </office:meta>
</office:document-meta>
</file>