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е_тайны_бонусов_казино_c_yptoboss_casino"/>казино криптобосс - это не только онлайн-казино, а настоящая находка для любителей гемблинга. Оно давно заслужило доверие множества игроков благодаря своей надёжности, высокому уровню обслуживания и огромному выбору предложений.
 казино криптобосс: ваше место для азартных игр  криптобосс казино онлайн — это не только онлайн казино, а целое сокровище для завсегдатаев азартных игр. Оно давно заслужило уважение множества игроков за счёт своей устойчивости, высокому уровню сервиса и разнообразию предложений.
 Одной из важнейших характеристик криптобосс казино официальный служит его безупречная репутация. Казино получило множество положительных отзывов от игроков за свою честность и открытость. Многие отмечают оперативные и точные выплаты, удобный дизайн и огромный выбор слотов. Особенно ценится мобильное приложение, которое даёт возможность наслаждаться игрой в любом месте и в любое время.
 криптобосс предоставляет своим игрокам тысячи разнообразных игр от известных производителей программного обеспечения, таких как NetEnt, Microgaming и Igrosoft. Тут вы найдете полюбившиеся автоматы, классические карточные игры, видеопокер и множество других развлечений. Высококачественная визуализация и звук делают процесс игры наиболее достоверным и увлекательным.
 Безопасность в <text:a xlink:type="simple" xlink:href="https://ma.by/docs/pages/?cryptoboss_zerkalo___bustruy_dostup_k_kazino.html" text:style-name="Internet_20_link" text:visited-style-name="Visited_20_Internet_20_Link">cryptoboss зеркало</text:a> casino официальный сайт гарантируется самыми последними методами криптования SSL, которые защищают ваши личные данные и финансовые операции. Онлайн казино имеет лицензию игровой комиссии Кюросао, что подтверждает его политику соответствия международным требованиям и высокую степень надежности.
 Служба поддержки 24/7 — еще одно преимущество криптобосс казино официальный. Команда профи всегда готова помочь игрокам с любыми вопросами или сложностями. Вы имеете возможность связаться с ними через чат, е-мейл или иными доступными способами связи, что гарантирует оперативное и эффективное решение любых возникающих вопросов.
 В целом, казино криптобосс сочетает в себе безопасность, высочайшее качество обслуживания и разнообразие игровых предложений, что делает его прекрасным выбором для всех поклонников азартных игр. Независимо от того, начинающий вы или профессиональный игрок, криптобосс казино онлайн предложит вам все необходимое для интересного и безопасного процесса игры.
 Вступайте к cryptoboss casino: Ваши приветственные бонусы ждут Приветственные бонусы в cryptoboss казино — это прекрасный способ начать свою игровую карьеру с дополнительными выгодами. Новые игроки могут рассчитывать на обильные предложения, которые намного увеличивают шансы на успешный старт.
 Одним из самых привлекательных приветственных предложений является бонус на первоначальный депозит. После регистрации и внесения первого взноса клиенты получают щедрый бонус, что означает увеличение баланса на счету. Эти дополнительные средства можно использовать для игры в любые автоматы и настольные игры, доступные в казино.
 Кроме того, cryptoboss casino часто предлагает бонусы без депозитов для новых игроков. Это означает, что вы можете получить бонусные средства или бесплатные вращения без обязательства пополнять свой игровой баланс. Такие бонусные предложения позволяют новым пользователям потестировать игры и ознакомиться с сервисов без финансовых потерь. Обычно бездепозитный бонус подразумевает выполнения условий по вейджеру, до того как выигрыш можно будет вывести.
 Бонусы на фриспины также являются частью приветственного пакета. Игроки могут получить до сотни бесплатных вращений на популярных автоматах. Эти вращения предоставляют дополнительный шанс на выигрыш без использования собственных средств. Некоторые  выигрыши, полученные с бесплатных вращений, тоже могут подчиняться условиям по вейджеру.
 Важно уточнить, что для получения приветственных бонусов необходимо соблюсти обозначенные условия. Как правило, это минимальная сумма пополнения и требования по вейджеру. Например, бонус может потребовать 30-кратного отыгрыша, что означает обязательство сделать ставки на сумму, превышающую бонус в 30 раз, прежде чем можно будет вывести профит. Эти условия варьируются в зависимости от каждого конкретного предложения и должны быть внимательно прочитаны перед активацией бонуса.
 Можно смело сказать, что приветственные бонусы криптобосс казино официальный сайт предоставляют отличные опции для новых игроков начать игру с дополнительными средствами и фриспинами. Это отличный способ повысить свои шансы на успех и насладиться ассортиментом игр, доступных на сервисе.
 криптобосс казино официальный: Еженедельные акции и сезонные предложения криптобосс казино официальный сайт делает игровой процесс еще более увлекательным благодаря интересным еженедельным и сезонным бонусам, которые позволяют игрокам регулярно использовать дополнительные средства и преимущества. Эти предложения предназначены как для новых, так и для завсегдатаев, давая любому игроку возможность умножить свой личный баланс и наслаждаться любимыми играми с большими шансами на выигрыш.
 Еженедельные бонусные предложения включают в себя разнообразные предложения, которые обновляются каждую неделю. Одним из самых популярных видов этих бонусов является бонус за пополнение счета. Каждую неделю игроки могут получить дополнительные средства на свой игровой счет при внесении депозита. Например, онлайн-казино может предложить 50% бонус на депозиты, внесенные в обозначенные дни недели. Это означает, что если вы внесете 100 EUR, то получите еще 50 евро в качестве бонуса, увеличивая ваш игровой баланс до 150 евро.
 Кэшбэк-бонусы также являются важной частью еженедельных акций. Эти предложения предлагают игрокам вернуть определённую часть своих проигрышей за некоторый период. Допустим, онлайн казино предлагает 20% кэшбэк на проигрыши, произошедшие в течение недели. Это означает, что если вы проиграли 200 EUR, то получите обратно 40 EUR на свой счет. Эти предложения помогают смягчить неприятные моменты и дают игрокам второй шанс на выигрыш.
 Сезонные предложения и праздничные акции в сайт криптобосс казино делают игру еще более увлекательной и атмосферной. В предверии праздников, таких как Рождество, Новый Год, Пасха и другие значимые события, онлайн-казино предлагает особые бонусы и промоакции. Эти уникальные предложения могут включать в себя увеличенные бонусы на депозиты, дополнительные фриспины, участие в эксклюзивных турнирах с большими призами и многое другое. Например, в рождественский период казино может предложить 100% бонус на депозит и 50 бесплатных вращений на популярных слотах.
 Кроме того, казино криптобосс проводит различные турниры и соревнования, где игроки могут поучаствовать для получения дополнительных наград. Турниры могут приходиться к праздникам или организовываться на постоянной основе, предлагая игрокам шанс выиграть денежные призы, бесплатные вращения и иные бонусы. Участие в турнирах придаёт элемент соревновательности и позволяет игрокам продемонстрировать свои навыки и удачу.
 Таким образом, еженедельные и сезонные бонусы cryptoboss дают игрокам множество возможностей для получения дополнительных денег и улучшения игрового опыта. Эти события делают игру более разнообразной и интригующей, даря каждому игроку шанс сорвать приличный куш и наслаждение избранными играми.
 Система наград для VIP-игроков казино криптобосс криптобосс всегда помнит о своих верных игроках, предлагая им щедрую программу лояльности, которая поощряет преданность и активность. Эта программа введена для того, чтобы каждый активный игрок ощущал себя неповторимым и получал дополнительные награды за свою активную игру на платформе.
 Программа лояльности cryptoboss казино содержит несколько уровней, каждый из которых имеет свои преимущества и награды. При каждой ставке игроки накапливают очки лояльности, которые можно обменять на реальные деньги, фриспины и индивидуальные бонусы. Чем больше вы накапливаете, тем быстрее поднимаетесь по рангам, открывая доступ к дополнительным преимуществам.
 На первичных уровнях клиенты могут получать бонусы за частые депозиты и участие в еженедельных мероприятиях. По мере продвижения по уровням, становятся доступными дополнительные бонусы, такие как увеличенный возврат средств, персональные предложения и приглашения на отборные турниры. На высших уровнях игрокам открываются индивидуальные ассистенты, ускоренные выплаты и уникальные подарки.
 Подводя итоги Бонусная программа cryptoboss casino официальный предоставляет игрокам широкий спектр возможностей для увеличения своего игрового баланса и наслаждения любимыми играми. От приветственных бонусов до еженедельных и сезонных акций, а также программы лояльности — каждый игрок найдет для себя что-то интересное и выгодное.
 казино криптобосс известно своей надежностью, высококачественным обслуживанием и множеством положительных оценок от довольных клиентов. Благодаря сегодняшним технологиям безопасности и профессиональной службе поддержки, пользователи могут не сомневаться в компетентности проекта и защищенности своих данных и средств.
 Играйте в сайт криптобосс казино и раскройте перед собой мир азартных игр с изобильными бонусами и предложениями. Независимо от вашего опыта и предпочтений, вы найдете здесь все необходимое для интересного и удачного геймпле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е_тайны_бонусов_казино_c_yptoboss_casino</dc:title>
  </office:meta>
</office:document-meta>
</file>