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тайны_бонусов_онлайн-казино"/>cryptoboss - это не только онлайн-казино, а настоящая находка для любителей гемблинга. Оно давно завоевало расположение множества гемблеров благодаря своей компетентности, высокому уровню сервиса и огромному выбору предложений.
 криптобосс казино официальный: ваше идеальное пространство для гемблинга  cryptoboss казино — это не только онлайн казино, а целое сокровище для любителей гемблинга. Оно давно заслужило уважение большинства игроков за счёт своей устойчивости, высокому качеству обслуживания и разнообразию предложений.
 Одной из ключевых характеристик cryptoboss казино является его безупречная репутация. Онлайн-казино получило множество положительных отзывов от игроков за свою компетентность и прозрачность. Многие отмечают оперативные и точные выплаты, удобный интерфейс и огромный выбор слотов. Отдельно ценится приложения для мобильного, которое даёт возможность наслаждаться игрой в любом месте и в любое время.
 казино криптобосс официальный сайт предлагает своим игрокам тысячи различных игр от известных разработчиков игрового ПО, таких как Hyper Gaming, Belatra и Igrosoft. Здесь вы найдете популярные автоматы, традиционные настольные игры, интерактивный покер и множество других развлечений. Высококачественная визуализация и звук делают игровой процесс наиболее достоверным и увлекательным.
 Надёжность в казино криптобосс гарантируется современными технологиями криптования SSL, которые берегут ваши личные данные и финансовые операции. Казино имеет лицензию игровой комиссии Кюросао, что доказывает его соответствие международным стандартам и высокую степень надежности.
 Круглосуточная служба поддержки — еще один аргумент в пользу сайт криптобосс казино. Команда профи всегда сможет помочь клиентам с любыми вопросами или проблемами. Вы можете связаться с ними через чат, электронную почту или иными доступными способами связи, что обеспечивает оперативное и эффективное решение любых возникающих вопросов.
 В целом, cryptoboss сочетает в себе надежность, высокое качество обслуживания и широкий ассортимент игровых предложений, что делает его идеальным выбором для всех поклонников азартных игр. Независимо от того, начинающий вы или опытный игрок, сайт криптобосс казино предложит вам все что может быть необходимо для интересного и безопасного игрового процесса.
 Встречаем новых клиентов в casino cryptoboss с обильными приветственными бонусами Приветственные бонусы в криптобосс казино онлайн — это прекрасный способ начать свой игровой путь с дополнительными преимуществами. Новые игроки могут рассчитывать на обильные предложения, которые значительно повышают шансы на удачный старт.
 Одним из самых интересных приветственных бонусов является бонус на первоначальный депозит. После регистрации и внесения первого взноса клиенты получают большой бонус, что подразумевает увеличение суммы на счету. Эти дополнительные средства можно задействовать для игры в любые слоты и карточные игры, доступные в онлайн-казино.
 Кстати, сайт криптобосс казино часто дарит бездепозитные бонусы для новичков. Это означает, что вы сможете получить бонусные средства или бесплатные вращения без необходимости пополнять свой собственный депозит. Эти бонусные предложения позволяют новым пользователям попробовать игры и ознакомиться с сервисов без финансовых потерь. Обычно бездепозитный бонус подразумевает выполнения условий по вейджеру, прежде чем выигрыш можно будет вывести.
 Бонусы на фриспины тоже являются частью приветственного пакета. Игроки могут получить до сотни бесплатных вращений на любимых слотах. Эти вращения дают дополнительный шанс на выигрыш без использования личных средств. Некоторые  выигрыши, полученные с бесплатных вращений, тоже могут подчиняться условиям по отыгрышу.
 Необходимо отметить, что для использования welcome-бонусов нужно соблюсти обозначенные условия. Как правило, это минимальная сумма пополнения и условия по отыгрышу. Например, бонус может потребовать 30-кратного отыгрыша, что означает необходимость сделать ставки на сумму, превышающую сумму бонуса в 30 раз, прежде чем будет возможно снять профит. Эти условия варьируются в зависимости от конкретного бонуса и должны быть внимательно проанализированы перед активацией бонуса.
 Можем смело сказать, что приветственные бонусы сайт криптобосс казино предоставляют отличные возможности для новых игроков начинать игру с большими средствами и бесплатными вращениями. Это простой способ повысить свои шансы на успех и насладиться разнообразием игр, доступных на сервисе.
 Еженедельные акции и сезонные сюрпризы в казино криптобосс криптобосс казино делает процесс игры еще более увлекательным благодаря интересным еженедельным и сезонным предложениям, которые дают игрокам возможность регулярно получать дополнительные средства и преимущества. Эти бонусы предназначены как для новичков, так и для постоянных игроков, давая каждому возможность умножить свой игровой баланс и наслаждаться избранными играми с большими шансами на выигрыш.
 Еженедельные бонусы включают в себя различные предложения, обновляющиеся каждую неделю. Одним из самых интересных видов таких офферов является бонус за пополнение счета. Каждую неделю клиенты могут заиметь дополнительные деньги на свой игровой аккаунт при пополнении депозита. Например, онлайн казино может давать 50% бонус на депозиты, совершённые в обозначенные дни недели. Это означает, что если вы внесете 100 евро, то получите еще 50 EUR в виде бонуса, доводя ваш игровой баланс до 150 евро.
 Кешбэк-офферы также являются важной составляющей еженедельных акций. Эти предложения позволяют игрокам вернуть определённую часть своих проигрышей за определенный период. Например, казино предлагает 20% кешбэк на проигрыши, понесенные в течение недели. Это означает, что если вы потеряли 200 EUR, то возместите обратно 40 евро на свой аккаунт. Эти бонусы помогают скрасить неприятные моменты и дают игрокам ещё шанс на выигрыш.
 Сезонные предложения и праздничные акции в <text:a xlink:type="simple" xlink:href="https://zgbi-s.ru/" text:style-name="Internet_20_link" text:visited-style-name="Visited_20_Internet_20_Link">cryptoboss casino официальный сайт</text:a> делают игру еще более увлекательной и атмосферной. В периоды праздников, таких как Новый год, Рождество, Пасха и другие важные праздники, онлайн казино предлагает особые бонусы и промоакции. Эти уникальные предложения могут включать в себя увеличенные бонусы за пополнения, дополнительные бесплатные вращения, участие в эксклюзивных турнирах с большими призами и многое другое. К примеру, в период рождественских каникул казино может предложить 100% бонус на депозит и 50 фриспинов на популярных слотах.
 Помимо этого, казино криптобосс проводит разнообразные турниры и соревнования, где игроки могут поучаствовать для получения дополнительных наград. Турниры могут быть приурочены к праздникам или организовываться на регулярной основе, давая игрокам возможность выиграть денежные призы, фриспины и другие бонусы. Участие в турнирах придаёт элемент состязания и позволяет игрокам продемонстрировать свои умения и удачу.
 Резюмируя, еженедельные и сезонные бонусные предложения сайт криптобосс казино дают игрокам множество возможностей для получения дополнительных денег и улучшения игрового опыта. Эти акции делают игру более разнообразной и интригующей, предоставляя каждому игроку шанс сорвать приличный куш и наслаждение избранными играми.
 Уникальные бонусы для VIP-игроков казино криптобосс официальный сайт казино криптобосс не забывает о своих постоянных игроках, предлагая им щедрую программу лояльности, которая поощряет преданность и активность. Эта система введена для того, чтобы каждый активный игрок чувствовал себя особенным и получал дополнительные награды за свою активность на платформе.
 Система лояльности криптобосс казино официальный состоит из нескольких уровней, каждый из которых имеет свои преимущества и награды. При каждой ставке игроки набирают очки лояльности, которые можно легко обменять на реальные деньги, фриспины и эксклюзивные бонусы. Чем больше очков  вы накапливаете, тем быстрее поднимаетесь по уровням, получая доступ к дополнительным преимуществам.
 На начальных уровнях игроки могут получать бонусы за регулярные депозиты и участие в еженедельных акциях. По мере повышения по уровням, открываются дополнительные бонусы, такие как увеличенный возврат средств, персональные предложения и приглашения на эксклюзивные турниры. На топ-уровнях игрокам открываются персональные менеджеры, ускоренные выплаты и уникальные подарки.
 Заключительные замечания Бонусная программа криптобосс казино официальный предлагает игрокам широкий выбор возможностей для буста своего игрового баланса и наслаждения избранными играми. От welcome-бонусов до еженедельных и сезонных предложений, а также VIP-программы — каждый игрок найдет для себя нечто интересное и выгодное.
 криптобосс казино официальный славится своим уровнем безопасности, первоклассным сервисом и множеством положительных отзывов от удовлетворённых клиентов. Благодаря современным технологиям безопасности и круглосуточной службе поддержки, пользователи могут быть уверены в честности проекта и безопасности своих данных и средств.
 Присоединяйтесь к сайт криптобосс казино и откройте для себя мир азартных игр с изобильными бонусами и привилегиями. Независимо от вашего игрового опыта и вкусов, вы найдете здесь все что нужно для увлекатель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тайны_бонусов_онлайн-казино</dc:title>
  </office:meta>
</office:document-meta>
</file>