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се_тайны_бонусов_онлайн-казино_плей"/>плей фортуна - это не просто онлайн-казино, а настоящее сокровище для любителей азартных игр. Оно давно заслужило расположение множества гемблеров благодаря своей надёжности, высокому уровню обслуживания и огромному выбору предложений.
 Неповторимые возможности play fortuna официальный сайт для каждого play fortuna официальный — это не просто казино, а настоящее сокровище для любителей гемблинга. Оно давно заслужило уважение большинства игроков за счёт своей надежности, высокому уровню обслуживания и огромному количеству предложений.
 Одной из ключевых характеристик плей фортуна казино является его безукоризненная репутация. Казино получило множество позитивных оценок от игроков за свою честность и прозрачность. В большинстве, игроки отмечают быстрые и надежные выплаты, удобный интерфейс и широкий выбор слотов. Отдельно ценится мобильное приложение, которое позволяет наслаждаться игрой в любом месте и в любое время.
 сайт плей фортуна предоставляет своим клиентам огромное множество различных слотов от ведущих разработчиков игрового ПО, таких как Hyper Gaming, Belatra и MultiPlay. Здесь вы найдете популярные слоты, классические настольные игры, видеопокер и многое другое. Первоклассная графика и звук делают процесс игры наиболее реалистичным и увлекательным.
 Безопасность в плей фортуна казино гарантируется современными методами шифрования SSL, которые защищают ваши личные данные и финансовые транзакции. Онлайн-казино владеет лицензией игровой индустрии Кюросао, что подтверждает его политику соответствия международным требованиям и высокий уровень надежности.
 Служба поддержки 24/7 — еще один аргумент в пользу плей фортуна официальный сайт. Компания профессионалов всегда готова помочь игрокам с любыми вопросами или сложностями. Вы имеете возможность связаться с ними через лайв-чат, е-мейл или иными доступными способами связи, что обеспечивает оперативное и эффективное решение всех возникших вопросов.
 В целом, play fortuna сочетает в себе надежность, высочайшее качество обслуживания и широкий ассортимент игровых предложений, что делает его идеальным выбором для всех любителей азартных игр. Вне зависимости от того, новичок вы или опытный игрок, плей фортуна официальный предложит вам все что может быть необходимо для интересного и безопасного игрового процесса.
 Начало игры в сайт плей фортуна: Приветственные бонусы Приветственные бонусы в плей фортуна казино — это отличный шанс начать свою игровую карьеру с дополнительными выгодами. Новички могут рассчитывать на щедрые предложения, которые намного увеличивают шансы на успешный старт.
 Одним из самых интересных приветственных предложений является бонус на первоначальный депозит. После регистрации и внесения первого депозита игроки получают большой бонус, что подразумевает увеличение баланса на счету. Эти дополнительные деньги можно задействовать для игры в любые слоты и карточные игры, доступные в онлайн-казино.
 Кроме того, play fortuna официальный сайт часто предлагает бездепозитные бонусы для новичков. Это означает, что вы можете получить бонусные деньги или фриспины без обязательства пополнять свой игровой баланс. Эти бонусные предложения позволяют новичкам потестировать игры и ознакомиться с платформой без финансовых рисков. В основном бездепозитный бонус подразумевает выполнения условий по вейджеру, прежде чем выигрыш можно будет вывести.
 Бонусы на бесплатные вращения тоже являются частью приветственного пакета. Игроки могут получить до сотни фриспинов на популярных автоматах. Эти спины дают дополнительный шанс на выигрыш без использования личных средств. Любые выигрыши, полученные с бесплатных вращений, тоже могут быть подвержены условиям по вейджеру.
 Необходимо отметить, что для использования welcome-бонусов нужно соблюсти обозначенные условия. Обычно это минимальная сумма депозита и условия по вейджеру. Например, бонус может потребовать 30-кратного отыгрыша, что означает обязательство сделать ставки на сумму, превышающую бонус в 30 раз, прежде чем будет возможно снять выигрыш. Эти условия варьируются в зависимости от конкретного предложения и должны быть внимательно прочитаны до активации бонуса.
 Можно смело сказать, что приветственные бонусы плей фортуна предоставляют прекрасные опции для новых игроков начинать игру с большими средствами и бесплатными вращениями. Это отличный способ увеличить свои шансы на выигрыш и насладиться разнообразием игр, доступных на сервисе.
 Еженедельные сюрпризы и сезонные офферы сайт плей фортуна делает процесс игры еще более захватывающим благодаря интересным еженедельным и сезонным предложениям, которые позволяют игрокам регулярно получать дополнительные средства и преимущества. Эти бонусы предназначены как для новых, так и для постоянных игроков, давая каждому возможность увеличить свой личный баланс и насладиться любимыми играми с большими шансами на выигрыш.
 Еженедельные бонусные предложения включают в себя различные предложения, которые обновляются каждую неделю. Одним из самых интересных видов таких офферов является бонус за пополнение счета. Каждую неделю клиенты могут получить дополнительные средства на свой игровой счет при пополнении депозита. Например, онлайн казино может давать 50% бонус на депозиты, внесенные в определенные дни недели. Это значит, что если вы внесете 100 EUR, то получите еще 50 EUR в качестве бонуса, увеличивая ваш игровой баланс до 150 евро.
 Кешбэк-офферы также являются важной составляющей еженедельных акций. Эти бонусы позволяют игрокам вернуть определённую часть своих проигрышей за некоторый период. Например, казино предлагает 20% кешбэк на потери, понесенные в течение недели. Это значит, что если вы потеряли 200 евро, то возместите обратно 40 EUR на свой счет. Эти предложения помогают скрасить неприятные моменты и дают игрокам второй шанс на выигрыш.
 Сезонные бонусы и праздничные акции в плей фортуна официальный делают игру еще более интересной и уникальной. В предверии праздников, таких как Рождество,  Плей Фортуна слоты (<text:a xlink:type="simple" xlink:href="https://basecourse.ru/" text:style-name="Internet_20_link" text:visited-style-name="Visited_20_Internet_20_Link">https://basecourse.ru/</text:a>) Новый Год, Пасха и иные значимые праздники, казино предлагает специальные бонусы и промоакции. Эти предложения могут включать в себя увеличенные бонусы за пополнения, дополнительные фриспины, участие в необычных соревнованиях с крупными призами и многое другое. Например, в период рождественских каникул казино может предложить 100% бонус на депозит и 50 бесплатных вращений на популярных автоматах.
 Кроме того, плей фортуна казино официальный сайт проводит различные турниры и соревнования, где игроки могут принять участие для получения дополнительных призов. Турниры могут быть приурочены к праздникам или организовываться на регулярной основе, предлагая игрокам шанс выиграть солидные денежные призы, бесплатные вращения и другие награды. Участие в турнирах придаёт элемент состязания и позволяет игрокам проявить свои навыки и удачу.
 Таким образом, еженедельные и сезонные бонусы play fortuna официальный предоставляют игрокам множество возможностей для получения дополнительных средств и улучшения игрового опыта. Эти события делают игру более разнообразной и захватывающей, предоставляя каждому игроку шанс сорвать приличный куш и наслаждение любимыми играми.
 Специальные бонусы для постоянныхигроков play fortuna официальный play fortuna официальный сайт не забывает о своих постоянных игроках, предлагая им щедрую систему лояльности, которая поощряет преданность и активность. Эта система введена для того, чтобы каждый игрок ощущал себя особенным и получал дополнительные награды за свою активную игру на платформе.
 Программа лояльности плей фортуна казино официальный сайт состоит из нескольких уровней, каждый из которых имеет свои привилегии и награды. При каждом действии игроки накапливают очки лояльности, которые можно легко обменять на реальные средства, фриспины и индивидуальные бонусы. Чем больше вы накапливаете, тем быстрее поднимаетесь по рангам, открывая доступ к дополнительным преимуществам.
 На начальных уровнях клиенты могут получать бонусы за частые депозиты и участие в еженедельных мероприятиях. По мере продвижения по уровням, открываются дополнительные бонусы, такие как увеличенный кешбэк, персональные предложения и приглашения на эксклюзивные турниры. На высших уровнях игрокам доступны индивидуальные менеджеры, ускоренные выплаты и уникальные подарки.
 Резюмируя Бонусная система плей фортуна предоставляет игрокам широкий выбор возможностей для увеличения своего игрового баланса и наслаждения избранными играми. От welcome-бонусов до еженедельных и сезонных предложений, а также VIP-программы — каждый найдет для себя нечто интересное и выгодное.
 Play fortuna официальный сайт известно своей надежностью, первоклассным сервисом и огромным количеством похвальных отзывов от довольных клиентов. Благодаря современным методам безопасности и профессиональной службе поддержки, игроки могут быть уверены в компетентности проекта и безопасности своих данных и средств.
 Играйте в casino play fortuna и откройте для себя мир азартных игр с щедрыми бонусами и привилегиями. Независимо от вашего опыта и предпочтений, вы можете найти здесь все что нужно для увлекательного и удачного геймпле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се_тайны_бонусов_онлайн-казино_плей</dc:title>
  </office:meta>
</office:document-meta>
</file>