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_тайны_бонусов_онлайн-казино_amenbet"/>раменбет casino официальный - это не только онлайн-казино, а настоящее сокровище для любителей гемблинга. Оно давно завоевало доверие множества игроков благодаря своей компетентности, высокому уровню обслуживания и огромному количеству предложений.
 Путешествие в необычный мир ramenbet официальный сайт сайт ramenbet — это не просто онлайн-казино, а настоящее открытие для любителей азартных игр. Оно давно заслужило уважение множества игроков благодаря своей надежности, высокому уровню сервиса и огромному количеству предложений.
 Одной из ключевых характеристик раменбет официальный является его безукоризненная репутация. Онлайн-казино получило абсолютное большинство положительных отзывов от игроков за свою компетентность и открытость. Многие отмечают быстрые и надежные выплаты, понятный дизайн и широкий ассортимент слотов. Отдельно ценится мобильное приложение, которое позволяет насладиться игрой в любом месте и в любое время.
 сайт ramenbet предоставляет своим клиентам тысячи разнообразных слотов от ведущих разработчиков программного обеспечения, таких как NetEnt, Belatra и MultiPlay. Здесь вы найдете популярные автоматы, классические карточные игры, видеопокер и многое другое. Высококачественная графика и звук делают игровой процесс максимально реалистичным и интересным.
 Безопасность в сайт раменбет гарантируется самыми последними методами шифрования SSL, которые берегут ваши личные данные и финансовые операции. Онлайн-казино имеет лицензию игровой комиссии Кюросао, что подтверждает его соответствие международным требованиям и высокую степень надежности.
 Круглосуточная служба поддержки — еще один аргумент в пользу раменбет казино. Команда профессионалов всегда готова помочь клиентам с любыми вопросами или сложностями. Вы можете связаться с операторами через живой чат, электронную почту или иными доступными способами связи, что обеспечивает оперативное и эффективное решение любых возникающих вопросов.
 В целом, сайт раменбет совмещает в себе надежность, высокое качество обслуживания и широкий ассортимент игровых предложений, что делает его прекрасным выбором для всех любителей азартных игр. Независимо от того, начинающий вы или профессиональный игрок, раменбет онлайн предложит вам все что может быть необходимо для увлекательного и безопасного игрового процесса.
 Первые шаги с приветственными подарками Приветственные вознаграждения в раменбет официальный сайт — это прекрасный шанс начать свою игровую карьеру с дополнительными преимуществами. Новички могут рассчитывать на обильные предложения, которые значительно увеличивают шансы на успешный старт.
 Одним из самых интересных приветственных предложений является бонус на первоначальный депозит. После регистрации и внесения первого взноса игроки получают большой бонус, что означает увеличение баланса на аккаунте. Эти дополнительные деньги можно задействовать для игры в любые слоты и настольные игры, доступные в казино.
 Кроме того, раменбет часто дарит бонусы без депозитов для новых игроков. Это означает, что вы сможете получить бонусные средства или фриспины без обязательства вносить свой собственный депозит. Такие бонусные предложения позволяют новичкам попробовать игры и ознакомиться с сервисов без финансовых рисков. Обычно бездепозитный бонус подразумевает выполнения условий по отыгрышу, до того как профит можно будет снять.
 Бонусы на бесплатные вращения тоже являются частью welcome-пакета. Игроки могут получить до сотни фриспинов на популярных автоматах. Эти вращения дают дополнительный шанс на выигрыш без использования собственных средств. Любые выигрыши, полученные  со фриспинов, также могут подчиняться условиям по отыгрышу.
 Важно отметить, что для использования welcome-бонусов необходимо выполнить определенные условия. Обычно это минимальная сумма депозита и условия по отыгрышу. Например, бонус может потребовать 30-кратного отыгрыша, что означает необходимость сделать ставки на сумму, превышающую бонус в 30 раз, прежде чем можно будет снять профит. Эти условия меняются в зависимости от конкретного бонуса и должны быть внимательно проанализированы до активации бонуса.
 Можем смело утверждать, что приветственные бонусы <text:a xlink:type="simple" xlink:href="https://tcso-marino.ru/" text:style-name="Internet_20_link" text:visited-style-name="Visited_20_Internet_20_Link">ramenbet casino сайт</text:a> дают отличные возможности для новых игроков начать игру с большими средствами и бесплатными вращениями. Это отличный способ повысить свои шансы на успех и насладиться разнообразием игр, доступных на платформе.
 Еженедельные акции и сезонные сюрпризы в ramenbet раменбет официальный сайт делает игровой процесс еще более захватывающим благодаря своим еженедельным и сезонным бонусам, которые дают игрокам возможность регулярно получать дополнительные средства и преимущества. Эти бонусы предназначены как для новичков, так и для завсегдатаев, предлагая каждому возможность увеличить свой личный баланс и наслаждаться любимыми играми с дополнительными шансами на выигрыш.
 Еженедельные бонусные предложения включают в себя различные предложения, которые обновляются каждую неделю. Одним из самых интересных видов этих бонусов является бонус за пополнение счета. Каждую неделю игроки могут заиметь дополнительные деньги на свой игровой счет при внесении депозита. Например, онлайн-казино может давать 50% бонус на депозиты, внесенные в обозначенные дни недели. Это означает, что если вы внесете 100 евро, то получите еще 50 EUR в виде бонуса, увеличивая ваш игровой баланс до 150 EUR.
 Кэшбэк-офферы также являются важной составляющей еженедельных акций. Эти предложения позволяют игрокам вернуть определённую часть своих игровых потерь за определенный период. Например, казино предлагает 20% кэшбэк на проигрыши, понесенные в течение недели. Это означает, что если вы потеряли 200 EUR, то возместите обратно 40 EUR на свой аккаунт. Эти бонусы помогают скрасить неприятные эмоции и дают игрокам второй шанс на выигрыш.
 Сезонные бонусы и праздничные акции в раменбет делают игру еще более увлекательной и атмосферной. В периоды праздников, таких как Пасха, Новый Год, Рождество и иные значимые праздники, казино предлагает особые бонусы и офферы. Эти предложения могут включать в себя увеличенные бонусы за пополнения, дополнительные бесплатные вращения, участие в необычных соревнованиях с крупными призовыми фондами и многое другое. Например, в период рождественских каникул казино может предоставить 100% бонус на депозит и 50 фриспинов на популярных слотах.
 Кроме того, казино раменбет проводит различные турниры и соревнования, где игроки могут принять участие для получения дополнительных наград. Турниры могут быть приурочены к праздникам или организовываться на регулярной основе, предлагая игрокам возможность выиграть денежные призы, фриспины и иные награды. Участие в турнирах добавляет элемент соревновательности и позволяет игрокам продемонстрировать свои навыки и удачу.
 Таким образом, еженедельные и сезонные бонусные предложения ramenbet онлайн дают игрокам немалый выбор возможностей для получения дополнительных средств и улучшения игрового опыта. Эти события делают игру более разнообразной и интригующей, предоставляя каждому игроку шанс на выигрыш и наслаждение избранными играми.
 Специальные предложения для постоянныхигроков раменбет казино раменбет онлайн всегда помнит о своих постоянных игроках, предлагая им щедрую систему наград, которая поощряет верность и активность. Эта программа разработана для того, чтобы каждый игрок ощущал себя особенным и получал дополнительные бонусы за свою активность на платформе.
 Программа лояльности раменбет официальный содержит несколько уровней, каждый из которых предлагает свои преимущества и награды. При каждом действии игроки набирают очки лояльности, которые можно легко обменять на реальные средства, бесплатные вращения и эксклюзивные бонусы. Чем больше вы накапливаете, тем выше поднимаетесь по рангам, получая доступ к дополнительным преимуществам.
 На начальных уровнях игроки могут получать бонусы за регулярные депозиты и участие в еженедельных мероприятиях. По мере повышения по уровням, открываются дополнительные бонусы, такие как увеличенный возврат средств, персональные предложения и приглашения на отборные турниры. На топ-уровнях игрокам доступны индивидуальные менеджеры, ускоренные выплаты и уникальные подарки.
 Заключительные замечания Бонусная программа сайт раменбет предлагает игрокам широкий спектр возможностей для буста своего игрового баланса и наслаждения любимыми играми. От приветственных бонусов до еженедельных и сезонных предложений, а также VIP-программы — каждый найдет для себя нечто интересное и выгодное.
 раменбет официальный сайт славится своим уровнем безопасности, высококачественным сервисом и множеством похвальных отзывов от довольных клиентов. Благодаря современным методам безопасности и круглосуточной службе поддержки, игроки могут быть уверены в честности проекта и защищенности своих данных и средств.
 Играйте в раменбет казино и раскройте перед собой мир азартных игр с щедрыми бонусами и предложениями. Независимо от вашего опыта и предпочтений, вы найдете здесь все что нужно для увлекательного и удач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тайны_бонусов_онлайн-казино_amenbet</dc:title>
  </office:meta>
</office:document-meta>
</file>