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е_что_следует_знать_о_бонусах"/>сайт криптобосс казино - это не просто онлайн казино, а настоящее сокровище для любителей азартных игр. Оно давно заслужило доверие множества игроков благодаря своей надёжности, высокому уровню обслуживания и огромному выбору предложений.
 Путешествие в неповторимый мир криптобосс криптобосс казино онлайн — это не только онлайн-казино, а целое сокровище для завсегдатаев гемблинга. Оно давно заслужило уважение большинства игроков за счёт своей надежности, высокому качеству обслуживания и огромному множеству предложений.
 Одной из ключевых особенностью cryptoboss казино является его безукоризненная репутация. Онлайн казино получило множество положительных отзывов от клиентов за свою компетентность и прозрачность. Многие отмечают оперативные и надежные платежи, удобный интерфейс и огромный выбор слотов. Особенно ценится мобильное приложение, которое даёт возможность наслаждаться игрой в любом месте и в любое время.
 криптобосс казино официальный сайт предоставляет своим клиентам огромное множество различных игр от ведущих производителей игрового ПО, таких как NetEnt, Belatra и Igrosoft. Тут вы можете найти полюбившиеся слоты, традиционные карточные игры, видеопокер и множество других развлечений. Первоклассная визуализация и аудиосопровождение делают игровой процесс наиболее достоверным и увлекательным.
 Надёжность в cryptoboss casino обеспечивается самыми последними технологиями шифрования SSL, которые берегут ваши персональные данные и финансовые транзакции. Онлайн-казино имеет лицензию игровой индустрии Кюросао, что доказывает его соответствие международным требованиям и высокий уровень надежности.
 Служба поддержки 24/7 — еще один аргумент в пользу сайт криптобосс казино. Команда профи всегда готова помочь игрокам с любыми вопросами или проблемами. Вы можете связаться с операторами через живой чат, е-мейл или иными доступными средствами связи, что гарантирует быстрое и оптимальное решение любых возникших вопросов.
 В целом, сайт криптобосс казино сочетает в себе надежность, высокое качество обслуживания и широкий ассортимент игровых предложений, что делает его идеальным выбором для всех поклонников азартных игр. Независимо от того, новичок вы или профессиональный игрок, cryptoboss casino официальный сайт предложит вам все необходимое для увлекательного и безопасного игрового процесса.
 Начало игры в cryptoboss казино: Приветственные вознаграждения Приветственные бонусы в криптобосс казино — это отличный шанс начать свою игровую карьеру с дополнительными преимуществами. Новые клиенты могут полагаться на щедрые предложения, которые намного увеличивают шансы на успешный старт.
 Одним из самых интересных приветственных предложений является бонус на первый депозит. После регистрации и внесения первого взноса клиенты получают большой бонус, что означает увеличение суммы на аккаунте. Эти дополнительные деньги можно использовать для игры в любые автоматы и карточные игры, доступные в казино.
 Кроме того, cryptoboss casino периодически предлагает бездепозитные бонусы для новых игроков. Это означает, что вы можете получить бонусные деньги или бесплатные вращения без необходимости пополнять свой игровой баланс. Эти бонусные предложения позволяют новым пользователям потестировать игры и ознакомиться с платформой без финансовых потерь. В основном бездепозитный бонус подразумевает выполнения условий по вейджеру, до того как профит можно будет снять.
 Бонусы на бесплатные вращения тоже являются частью приветственного пакета. Игроки могут использовать до сотни бесплатных вращений на любимых слотах. Эти спины предоставляют дополнительный шанс на выигрыш без использования личных средств. Любые выигрыши, полученные с бесплатных вращений, также могут подчиняться условиям по вейджеру.
 Необходимо отметить, что для получения welcome-бонусов нужно соблюсти обозначенные условия. Как правило, это минимальная сумма депозита и требования по отыгрышу. Например, бонус может потребовать 30-кратного вейджера, что подразумевает обязательство сделать ставки на сумму, превышающую бонус в 30 раз, прежде чем можно будет снять выигрыш. Эти условия меняются в зависимости от конкретного предложения и должны быть внимательно прочитаны до активации бонуса.
 Можно смело утверждать, что welcome-бонусы сайт криптобосс казино дают прекрасные возможности для новичков начать игру с большими средствами и бесплатными вращениями. Это простой способ увеличить свои шансы на выигрыш и насладиться разнообразием игр, доступных на платформе.
 Еженедельные сюрпризы и сезонные офферы казино криптобосс официальный сайт делает процесс игры еще более захватывающим благодаря своим еженедельным и сезонным бонусам, которые дают игрокам возможность регулярно использовать дополнительные средства и преимущества. Эти бонусы предназначены как для новичков, так и для завсегдатаев, предлагая каждому возможность умножить свой личный баланс и насладиться избранными играми с дополнительными шансами на выигрыш.
 Еженедельные бонусные предложения включают в себя разнообразные предложения, которые обновляются каждую неделю. Одним из самых популярных видов этих офферов является бонус на депозит. Каждую неделю клиенты могут заиметь дополнительные средства на свой игровой аккаунт при внесении депозита. Например, онлайн-казино может давать 50% бонус на депозиты, внесенные в определенные дни недели. Это означает, что если вы пополните счёт на 100 EUR, то получите еще 50 EUR в качестве бонуса, доводя ваш игровой баланс до 150 EUR.
 Кэшбэк-офферы также являются важной частью еженедельных акций. Эти предложения предлагают игрокам вернуть определённую часть своих проигрышей за некоторый период. Например, онлайн казино предлагает 20% кэшбэк на проигрыши, произошедшие в течение недели. Это значит, что если вы потеряли 200 EUR, то возместите обратно 40 EUR на свой счет. Эти бонусы помогают скрасить неприятные эмоции и дают игрокам второй шанс на выигрыш.
 Сезонные бонусы и праздничные акции в cryptoboss casino делают игру еще более увлекательной и атмосферной. В предверии праздников, таких как Пасха, Новый Год, Рождество и иные важные события, онлайн-казино предлагает специальные бонусы и офферы. Эти уникальные предложения могут включать в себя увеличенные бонусы на депозиты, дополнительные бесплатные вращения, участие в эксклюзивных турнирах с крупными призами и многое другое. Например, в рождественский период казино может предложить 100% бонус на депозит и 50 бесплатных вращений на популярных слотах.
 Помимо этого, cryptoboss казино предлагает различные турниры и соревнования, в которых игроки имеют возможность принять участие для получения дополнительных наград. Турниры могут быть приурочены к праздникам или проходить на регулярной основе, давая игрокам шанс выиграть солидные денежные призы, бесплатные вращения и другие награды. Участие в турнирах добавляет элемент соревновательности и позволяет игрокам проявить свои умения и удачу.
 Таким образом, еженедельные и сезонные бонусные предложения казино криптобосс предоставляют игрокам множество способов для получения дополнительных денег и улучшения игрового опыта. Эти события делают игру более разнообразной и захватывающей, даря каждому игроку шанс на выигрыш и наслаждение избранными играми.
 VIP-программа cryptoboss casino официальный сайт: Привилегии для постоянных игроков cryptoboss всегда помнит о своих постоянных игроках, предлагая им обширную систему наград, которая поощряет преданность и активность. Эта программа разработана для того, чтобы каждый активный игрок чувствовал себя особенным и получал дополнительные награды за свою активность на платформе.
 Система лояльности казино криптобосс официальный сайт содержит несколько уровней, каждый из которых предлагает свои преимущества и награды. При каждой ставке игроки набирают очки лояльности, которые можно обменять на реальные деньги, фриспины и эксклюзивные <text:a xlink:type="simple" xlink:href="https://board-offer.ru/" text:style-name="Internet_20_link" text:visited-style-name="Visited_20_Internet_20_Link">Криптобосс бонусы на пополнение</text:a>. Чем больше вы накапливаете, тем быстрее поднимаетесь по уровням, получая доступ к дополнительным преимуществам.
 На первичных уровнях игроки могут получать бонусы за регулярные депозиты и участие в еженедельных мероприятиях. По мере продвижения по уровням, становятся доступными дополнительные бонусы, такие как увеличенный кэшбэк, персональные предложения и приглашения на эксклюзивные турниры. На топ-уровнях игрокам доступны персональные менеджеры, экспресс-выплаты и уникальные награды.
 Заключительные замечания Бонусная система криптобосс казино официальный сайт предоставляет игрокам огромный выбор возможностей для буста своего игрового аккаунта и наслаждения избранными играми. От welcome-бонусов до еженедельных и сезонных акций, а также VIP-программы — каждый игрок найдет для себя что-то интересное и выгодное.
 криптобосс казино известно своим уровнем безопасности, первоклассным сервисом и огромным количеством положительных отзывов от удовлетворённых клиентов. Благодаря сегодняшним методам безопасности и профессиональной службе поддержки, игроки могут быть уверены в честности проекта и защищенности своих данных и средств.
 Играйте в casino cryptoboss и откройте для себя мир азартных игр с щедрыми бонусами и предложениями. Независимо от вашего игрового опыта и вкусов, вы можете найти здесь все необходимое для интересного и успешного геймпле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се_что_следует_знать_о_бонусах</dc:title>
  </office:meta>
</office:document-meta>
</file>