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_что_следует_учесть_о_бонусах"/>ramenbet casino сайт - это не только онлайн-казино, а настоящее сокровище для любителей азартных игр. Оно давно завоевало расположение множества гемблеров благодаря своей надёжности, высокому уровню обслуживания и огромному количеству предложений.
 Исследуйте восхитительный мир раменбет онлайн казино раменбет — это не только казино, а целое открытие для завсегдатаев гемблинга. Оно давно заслужило уважение множества игроков благодаря своей надежности, высокому качеству обслуживания и разнообразию предложений.
 Основной из важнейших характеристик раменбет онлайн служит его безукоризненная репутация. Онлайн казино получило абсолютное большинство положительных оценок от клиентов за свою честность и прозрачность. В большинстве, игроки отмечают быстрые и точные платежи, удобный дизайн и широкий выбор слотов. Особенно ценится приложения для мобильного, которое даёт возможность наслаждаться игрой где угодно и когда угодно.
 казино раменбет предоставляет своим клиентам тысячи разнообразных слотов от известных разработчиков игрового ПО, таких как NetEnt, Microgaming и MultiPlay. Здесь вы найдете популярные автоматы, традиционные настольные игры, видеопокер и множество других развлечений. Высококачественная визуализация и звук делают игровой процесс максимально достоверным и интересным.
 Безопасность в ramenbet онлайн обеспечивается самыми последними методами криптования SSL, которые берегут ваши персональные данные и финансовые транзакции. Онлайн казино владеет лицензией игровой комиссии Кюросао, что доказывает его политику соответствия международным стандартам и высокий уровень надежности.
 Круглосуточная служба поддержки — еще одно преимущество раменбет онлайн. Компания профессионалов всегда готова помочь игрокам с любыми вопросами или проблемами. Вы имеете возможность связаться с ними через чат, е-мейл или иными доступными способами связи, что обеспечивает оперативное и эффективное решение всех возникающих вопросов.
 В целом, ramenbet casino сайт сочетает в себе надежность, высокое качество обслуживания и широкий ассортимент игровых предложений, что делает его идеальным выбором для всех поклонников азартных игр. Независимо от того, новичок вы или профессиональный игрок, раменбет казино предложит вам все необходимое для увлекательного и безопасного игрового процесса.
 Вступайте к ramenbet казино: Ваши приветственные бонусы ждут Приветственные бонусы в ramenbet онлайн — это отличный шанс начать свою игровую карьеру с дополнительными выгодами. Новички могут полагаться на щедрые предложения, которые значительно повышают шансы на удачный старт.
 Одним из самых интересных приветственных бонусов является бонус на первоначальный депозит. После регистрации и внесения первоначального депозита клиенты получают большой бонус, что означает увеличение баланса на счету. Эти дополнительные деньги можно использовать для игры в любые слоты и настольные игры, представленные в казино.
 Кстати, ramenbet casino сайт часто предлагает бонусы без депозитов для новичков. Это означает, что вы можете получить бонусные средства или бесплатные вращения без необходимости пополнять свой игровой баланс. Эти бонусные предложения позволяют новым пользователям потестировать игры и ознакомиться с сервисов без финансовых потерь. Обычно бездепозитный бонус требует выполнения условий по вейджеру, прежде чем профит можно будет снять.
 Бонусы на бесплатные вращения также являются частью welcome-пакета. Игроки могут получить до сотни бесплатных вращений на популярных автоматах. Эти спины предоставляют дополнительный шанс на выигрыш без использования личных средств. Некоторые  выигрыши, полученные  со фриспинов, также могут быть подвержены условиям по вейджеру.
 Важно отметить, что для использования welcome-бонусов необходимо соблюсти обозначенные условия. Как правило, это минимальная сумма пополнения и требования по отыгрышу. Например, бонус может требовать 30-кратного отыгрыша, что означает обязательство сделать ставки на сумму, превышающую бонус в 30 раз, прежде чем можно будет снять выигрыш. Эти условия варьируются в зависимости от конкретного бонуса и должны быть внимательно проанализированы до активации бонуса.
 Можем смело сказать, что приветственные бонусы сайт раменбет дают прекрасные возможности для новичков начинать игру с дополнительными средствами и фриспинами. Это отличный способ повысить свои шансы на выигрыш и насладиться ассортиментом игр, доступных на платформе.
 Еженедельные и сезонные предложения в ramenbet casino ramenbet casino официальный сайт делает игровой процесс еще более захватывающим благодаря интересным еженедельным и сезонным бонусам, которые дают игрокам возможность регулярно использовать дополнительные средства и преимущества. Эти бонусы предназначены как для новых, так и для завсегдатаев, давая любому игроку возможность увеличить свой игровой баланс и насладиться любимыми играми с большими шансами на выигрыш.
 Еженедельные бонусы включают в себя разнообразные предложения, обновляющиеся каждую неделю. Одним из самых интересных видов таких бонусов является бонус за пополнение счета. Каждую неделю игроки могут получить дополнительные средства на свой игровой аккаунт при внесении депозита. Например, казино может давать 50% бонус на депозиты, совершённые в определенные дни недели. Это значит, что если вы пополните счёт на 100 EUR, то получите еще 50 EUR в виде бонуса, увеличивая ваш игровой баланс до 150 EUR.
 Кэшбэк-бонусы также являются важной частью еженедельных акций. Эти предложения предлагают игрокам вернуть определённую часть своих игровых потерь за некоторый период. Допустим, онлайн-казино может предложить 20% кэшбэк на проигрыши, произошедшие в течение недели. Это означает, что если вы проиграли 200 EUR, то получите обратно 40 EUR на свой счет. Эти бонусы помогают скрасить неприятные эмоции и дают игрокам второй шанс на выигрыш.
 Сезонные предложения и праздничные акции в раменбет официальный делают игру еще более увлекательной и атмосферной. В периоды праздников, таких как Новый год, Рождество, Пасха и другие важные праздники, онлайн казино предлагает специальные бонусы и промоакции. Эти предложения могут включать увеличенные бонусы на депозиты, дополнительные фриспины, участие в необычных соревнованиях с крупными призовыми фондами и многое другое. К примеру, в рождественский период казино может предложить 100% бонус на депозит и 50 фриспинов на популярных слотах.
 Помимо этого, ramenbet casino сайт предлагает разнообразные турниры и соревнования, в которых игроки могут поучаствовать для получения дополнительных призов. Турниры могут быть приурочены к праздникам или проходить на постоянной основе, предлагая игрокам шанс выиграть солидные денежные призы, фриспины и иные награды. Участие в турнирах придаёт элемент состязания и позволяет игрокам проявить свои умения и удачу.
 Резюмируя, еженедельные и сезонные бонусные предложения ramenbet casino предоставляют игрокам немалый выбор возможностей для получения дополнительных денег и улучшения игрового опыта. Эти события делают игру более многообразной и интригующей, даря каждому игроку шанс сорвать приличный куш и наслаждение любимыми играми.
 Специальные бонусы для VIP-игроков сайт ramenbet раменбет онлайн не забывает о своих постоянных игроках, предлагая им щедрую программу наград, которая поощряет преданность и активность. Эта система введена для того, чтобы каждый игрок чувствовал себя неповторимым и получал дополнительные награды за свою активность на платформе.
 Система лояльности сайт <text:a xlink:type="simple" xlink:href="https://ramenbet-cashout.buzz/" text:style-name="Internet_20_link" text:visited-style-name="Visited_20_Internet_20_Link">Ramenbet демо-игры</text:a> состоит из нескольких уровней, каждый из которых предлагает свои преимущества и награды. При каждой ставке игроки набирают очки лояльности, которые можно обменять на реальные деньги, бесплатные вращения и индивидуальные бонусы. Чем больше очков  вы накапливаете, тем выше поднимаетесь по уровням, получая доступ к дополнительным преимуществам.
 На первичных уровнях клиенты могут получать бонусы за частые депозиты и участие в еженедельных мероприятиях. По мере повышения по уровням, становятся доступными дополнительные бонусы, такие как увеличенный кэшбэк, персональные предложения и приглашения на эксклюзивные турниры. На высших уровнях игрокам открываются индивидуальные ассистенты, ускоренные выплаты и уникальные подарки.
 Основные выводы Бонусная программа раменбет casino официальный предлагает игрокам широкий выбор возможностей для увеличения своего игрового аккаунта и наслаждения избранными играми. От приветственных бонусов до еженедельных и сезонных акций, а также VIP-программы — каждый найдет для себя нечто интересное и выгодное.
 Ramenbet казино славится своим уровнем безопасности, первоклассным обслуживанием и множеством положительных отзывов от довольных клиентов. Благодаря современным методам безопасности и профессиональной службе поддержки, пользователи могут не сомневаться в компетентности проекта и защищенности своих данных и средств.
 Присоединяйтесь к сайт ramenbet и откройте для себя мир азартных игр с щедрыми бонусами и предложениями. Независимо от вашего опыта и вкусов, вы можете найти здесь все необходимое для интересного и удач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_что_следует_учесть_о_бонусах</dc:title>
  </office:meta>
</office:document-meta>
</file>