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слоты_гемблинг-платформы:рабочие"/>На платформе  предлагаются игры как в реальном, так и в бесплатном режимах. Чтобы упростить выбор игроков автоматы организованы по разделам. Основное преимущество – это лицензионность всех игр, которые дают шанс выиграть значительную сумму денег. Онлайн-казино  гарантирует получение выигрышей любым удобным для игроков способом. По этой причине пользователи предпочитают эту платформу.
 Популярные слот-автоматы в интернет-казино  На платформе игрового клуба  представлено множество видеослотов. Некоторые популярные видеослоты в казино  позволяют интересно развлечься. С грамотной стратегией возможно выиграть большой выигрыш с минимальными вложениями. В текущий момент в топе на стартовой странице платформы клиенты найдут такие видеослоты:</text:p>
      <text:p text:style-name="Preformatted_20_Text"><text:s text:c="4"/>The Legacy of Dead – игра с темой тайн древнего Египта. Данная игра привлекает активным процессом и большими шансами на бонусы. Главная фишка – увеличивающиеся символы.<text:s text:c="5"/>Big Bass Splash – слот, особенно известный за счёт уникальной функции "лавины" и увеличителей выплат, повышающих выигрыш.<text:s text:c="5"/>Chance Machine – один из самых востребованных игровых автоматов с классической темой драгоценных камней. Игра интересна стабильными выплатами и привлекает новичков.<text:s text:c="5"/>25 Coins: Hold the Jackpot – автомат с минималистичным дизайном и бонусами, приносящими крупные выигрыши.<text:s text:c="5"/>The Fruit Cocktail – слот-автомат на тему фруктов. Этот автомат простотой и популярностью в странах СНГ.<text:s text:c="5"/>Zeus vs Hades: Gods of War – топовый автомат, с возможностью стать миллионером. Этот видеослот часто попадает в новости благодаря огромным выплатам.<text:s text:c="5"/>Cowboys Gold – слот на тему прерий. Слот интересен активным геймплеем и бонусными раундами.<text:s text:c="2"/>Игроков больше интересуют автоматы с накопительными выигрышами на платформе , но и без них многие автоматы дают крупные выигрыши. Каждый гемблер подберет игру под свой бюджет.</text:p>
      <text:p text:style-name="Text_20_body"> Достоинства видеослотов в казино  Не только топовые игры в интернет-казино ,  <text:a xlink:type="simple" xlink:href="https://sprint-nn.ru/" text:style-name="Internet_20_link" text:visited-style-name="Visited_20_Internet_20_Link">webpage</text:a> но и весь каталог на вебсайте гарантируют уникальный игровой опыт и разнообразные шансы на выигрыш. Гемблеры наслаждаются комфортом игры в любое время. У видеослотов в казино масса плюсов.
 На платформе онлайн-казино  можно найти варианты под любые предпочтения. В этом разделе пользователи могут найти все от ретро-слотов до слотов нового поколения. Игровая библиотека постоянно расширяется за счет современных разработок.
 В топ по числу игроков встречаются игры с неизменными и прогрессивными джекпотами. Также многие современные игровые автоматы радуют интересными функциями и бесплатными спинами. Любые бонусные раунды в слотах  помогают получить больше без дополнительных вложений. К тому же, игровой клуб дает дополнительные шансы для бесплатного процесса.
 Все автоматы открыты круглосуточно. Они поддерживают режим работы как через платформу, так и в мобильном приложении казино . Азартное времяпрепровождение проходит онлайн, благодаря чему пользователям нет необходимости загружать сторонние программы. Благодаря этому запускать слоты легко в любой момент и там, где есть Wi-Fi.
 Слоты доступны в демонстрационном формате. При таком подходе доступен шанс получить навыки игры без использования реальных денег. После тренировки, можно переходить к платной игре.
 Главный плюс игровых автоматов в  — лицензирование автоматов и сертифицированные генераторы случайных чисел. Многие слоты обладают высокими шансами выигрыша. В сумме это значительно улучшает возможность выиграть значительные деньги.
 Специальные предложения и выгодные предложения для гемблеров Все слоты с бонусными играми в онлайн-казино  делают процесс максимально захватывающими, если делать ставки не своими деньгами. Казино предлагает разнообразные кампании, в которых гемблеры получают дополнительные шансы для ставок на топовых и доходных автоматах. Самые востребованные предложения:</text:p>
      <text:p text:style-name="Preformatted_20_Text"><text:s text:c="4"/>Приветственный набор – 150% на депозит + 300 ФС.<text:s text:c="5"/>Перезагрузка каждую неделю.<text:s text:c="5"/>Еженедельный кэшбэк.<text:s text:c="5"/>Фриспины без депозита.<text:s text:c="2"/>При частой игре в игровые автоматы в реальном режиме в казино , стоит участвовать в турнирах. В таких соревнованиях не требуется делать ничего необычного. Достаточно быть активным на указанных видеослотах и собирать турнирные очки. Наиболее успешные игроки сверх основных выигрышей выиграют специальные награды, заявленные организаторами.</text:p>
      <text:p text:style-name="Text_20_body"> Советы по выбору лучших слотов: преимущества игры на сайте  Пользователи хвалят выигрышные слоты онлайн-казино . Но для выбора оптимальных игр, необходимо учитывать некоторые важные аспекты:</text:p>
      <text:p text:style-name="Preformatted_20_Text"><text:s text:c="4"/>место в рейтинге популярных игровых автоматов;<text:s text:c="5"/>уровень риска, RTP, лимиты ставок;<text:s text:c="5"/>специфика геймплея;<text:s text:c="5"/>возможность играть по стратегии.<text:s text:c="2"/>Чтобы начать играть рекомендуются тестовые режимы онлайн-казино . Благодаря им можно играть без потерь. При желании видеослоты могут быть запущены на реальные ставки, и уже с определенным опытом зарабатывать реальные выигрыши.</text:p>
      <text:p text:style-name="Text_20_body"> Ключевой аспект при выборе — индивидуальные вкусы. Игровой процесс обязан быть приятным и соответствовать ожиданиям. Если этого нет, фортуна не будет благосклонна и наиболее выгодный автомат принесет лишь убытк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слоты_гемблинг-платформы:рабочие</dc:title>
  </office:meta>
</office:document-meta>
</file>