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гемблинг-платформы_зума_казино"/>На сайте zooma казино игрокам доступны топовым видеослотам. Для комфорта участников игры классифицированы на категории. Основное преимущество – это честность всех автоматов, которые предоставляют возможность заработать крупную сумму. Казино зума казино гарантирует выплаты выигрышей удобным методом. По этой причине пользователи предпочитают эту игровую платформу.
 Лучшие игровые автоматы в интернет-казино zooma casino На платформе игрового клуба казино zooma представлено множество игровых автоматов. Некоторые востребованные игровые автоматы в казино казино зума официальный дают возможность захватывающе отдохнуть. С грамотной стратегией возможно получить большой выигрыш с минимальным депозитом. Сегодня в топе на стартовой странице платформы клиенты увидят такие автоматы:</text:p>
      <text:p text:style-name="Preformatted_20_Text"><text:s text:c="4"/>The Legacy of Dead – видеослот на тему тайн древнего Египта. Слот привлекает активным процессом и большими шансами на бонусы. Ключевая черта – расширяющиеся символы.<text:s text:c="5"/>The Big Bass Splash – игровой автомат, выделяющийся за счет уникальной функции "лавины" и увеличителей выплат, усиливающих результат.<text:s text:c="5"/>Shining Crown – один из самых известных игровых автоматов об украшениях и звездах. Этот автомат выделяется низкой волатильностью и привлекает новичков.<text:s text:c="5"/>The Crazy Monkey – слот с незатейливым оформлением и увлекательным бонусным раундом.<text:s text:c="5"/>More Magic Apple – слот-автомат на тему фруктов. Этот автомат непринужденной механикой и выгодными предложениями.<text:s text:c="5"/>Gate of Olympus – знаменитый автомат, знаменитый своими накопительными джекпотами. Автомат известен крупными выигрышами благодаря значительным выплатам.<text:s text:c="5"/>Cowboys Gold – автомат с темой дикой природы Америки. Автомат выделяется увлекательной механикой и бонусными раундами.<text:s text:c="2"/>Клиенты часто выбирают видеослоты с прогрессивными джекпотами на платформе зума казино сайт, но и без джекпотов множество игр радуют выплатами. Каждый пользователь найдет развлечение под свой бюджет.</text:p>
      <text:p text:style-name="Text_20_body"> Преимущества видеослотов в онлайн-казино казино зума Не только востребованные видеослоты в интернет-казино zooma казино, но и все игры на портале гарантируют уникальный игровой опыт и шанс получить крупный куш. Игроки наслаждаются комфортом процесса в любой момент. У слотов в онлайн-платформе масса плюсов.
 На платформе онлайн-казино zooma казино можно найти варианты под любые предпочтения. Здесь гемблеры могут обнаружить все от ретро-слотов до игр последнего поколения. Игровая библиотека постоянно расширяется за счет игр от известных зума казиноов.
 Среди востребованных игр по популярности лидируют игры с статичными и накопительными выигрыщами джекпотами. Дополнительно многие топовые слоты балуют интересными функциями и фриспинами. Любые бонусные спины в слотах zooma casino официальный помогают увеличить итоговую сумму без необходимости вкладывать дополнительные средства. К тому же, игровой клуб предлагает дополнительные шансы для игры на слотах без вложений.
 Любые автоматы доступны в любое время. Игровой процесс доступен как через сайт, так и в программе для смартфонов интернет-казино казино зума официальный сайт. Азартное времяпрепровождение полностью виртуальный, поэтому игрокам не нужно дополнительных установок. Благодаря этому играть можно в подходящий момент и в любом месте, где есть интернет.
 Видеослоты работают в демонстрационном формате. При таком подходе доступен шанс получить стратегии без депозита. А уже после, можно переходить к платной игре.
 Важное преимущество слотов в казино зума официальный — использование лицензированных автоматов и сертифицированные генераторы случайных чисел. Большинство барабанов имеют высокими шансами выигрыша. Вместе с этим значительно увеличивает возможность сорвать большой куш.
 Акции и выгодные предложения для гемблеров Все слоты с бонусными играми в интернет казино zooma официальный сайт становятся максимально захватывающими, если играть не своими деньгами. Игровой клуб предлагает множество акций, в которых пользователи получают дополнительные шансы для ставок на востребованных и выгодных слотах. Наиболее популярные предложения:</text:p>
      <text:p text:style-name="Preformatted_20_Text"><text:s text:c="4"/>Welcome-пакет – 150% к пополнению + 300 ФС.<text:s text:c="5"/>Бонус на регулярное пополнение.<text:s text:c="5"/>Еженедельный кэшбэк.<text:s text:c="5"/>Бездепозитные бесплатные вращения.<text:s text:c="2"/>Для тех, кто часто играет в слоты на деньги в интернет-казино зума казино, есть смысл участвовать в турнирах. В этих конкурсах не нужно прикладывать дополнительных усилий. Достаточно быть активным на определенных видеослотах и получать турнирные очки. Наиболее успешные пользователи помимо стандартных выплат могут рассчитывать на дополнительные призы, предусмотренные правилами ивента.</text:p>
      <text:p text:style-name="Text_20_body"> Рекомендации по подбору топовых игровых автоматов: преимущества игры на вебсайте казино зума официальный Игроки хвалят выигрышные слоты игровой платформы зума казино сайт. Тем не менее, чтобы подобрать наиболее подходящие, необходимо обращать внимание на ключевые характеристики:
(Image: <text:a xlink:type="simple" xlink:href="https://zooma-fortune.buzz/uploads/games/1728913651_the_slotfather_2-257x300.webp" text:style-name="Internet_20_link" text:visited-style-name="Visited_20_Internet_20_Link">https://zooma-fortune.buzz/uploads/games/1728913651_the_slotfather_2-257x300.webp</text:a>)      уровень популярности среди игроков;     волатильность, RTP, диапазон ставок;     особенности геймплея;     совместимость с определенными стратегиями.  Чтобы начать играть рекомендуются бесплатные версии игр казино casino <text:a xlink:type="simple" xlink:href="https://zooma-fortune.buzz/" text:style-name="Internet_20_link" text:visited-style-name="Visited_20_Internet_20_Link">zooma casino официальный сайт</text:a>. Благодаря им отсутствует финансовый риск. При желании игровые автоматы могут быть запущены на реальные ставки, и с приобретенными знаниями приступить к игре на деньги.
 Главный критерий выбора — личные вкусы. Процесс должен радовать и соответствовать ожиданиям. В противном случае, везение покинет и наиболее выгодный автома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гемблинг-платформы_зума_казино</dc:title>
  </office:meta>
</office:document-meta>
</file>